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3"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line-height-at-least="0.1666in" style:page-number="1"/>
    </style:style>
    <style:style style:name="T11" style:parent-style-name="Standaardalinea-lettertype" style:family="text">
      <style:text-properties style:font-name-complex="Arial" fo:font-style="italic" style:font-style-asian="italic" style:font-size-complex="9pt"/>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language="nl" fo:hyphenate="false"/>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complex="Helvetica" fo:font-weight="bold" style:font-weight-asian="bold" style:font-weight-complex="bold" fo:language="nl"/>
    </style:style>
    <style:style style:name="T17" style:parent-style-name="Standaardalinea-lettertype" style:family="text">
      <style:text-properties style:font-name-complex="Helvetica" fo:font-weight="bold" style:font-weight-asian="bold" style:font-weight-complex="bold" fo:language="nl"/>
    </style:style>
    <style:style style:name="T18" style:parent-style-name="Standaardalinea-lettertype" style:family="text">
      <style:text-properties style:font-name-complex="Arial" fo:font-weight="bold" style:font-weight-asian="bold" fo:language="nl"/>
    </style:style>
    <style:style style:name="T19"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20" style:parent-style-name="Standaardalinea-lettertype" style:family="text">
      <style:text-properties style:font-name-complex="Arial" fo:font-weight="bold" style:font-weight-asian="bold" fo:language="nl"/>
    </style:style>
    <style:style style:name="T21" style:parent-style-name="Standaardalinea-lettertype" style:family="text">
      <style:text-properties style:font-name-complex="Arial" fo:language="nl"/>
    </style:style>
    <style:style style:name="T22" style:parent-style-name="Standaardalinea-lettertype" style:family="text">
      <style:text-properties style:font-name-complex="Arial" fo:font-weight="bold" style:font-weight-asian="bold" fo:language="nl"/>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7" style:parent-style-name="Standaardalinea-lettertype" style:family="text">
      <style:text-properties style:font-name-complex="Arial" fo:font-weight="bold" style:font-weight-asian="bold" fo:language="nl"/>
    </style:style>
    <style:style style:name="P28" style:parent-style-name="Standaard" style:family="paragraph">
      <style:text-properties fo:language="nl"/>
    </style:style>
    <style:style style:name="P29" style:parent-style-name="Standaard" style:family="paragraph">
      <style:text-properties fo:language="nl"/>
    </style:style>
    <style:style style:name="P30" style:parent-style-name="Standaard" style:family="paragraph">
      <style:text-properties fo:language="nl"/>
    </style:style>
    <style:style style:name="P31" style:parent-style-name="Standaard" style:family="paragraph">
      <style:paragraph-properties style:punctuation-wrap="hanging" style:text-autospace="ideograph-alpha" style:vertical-align="auto" style:line-height-at-least="0.1666in"/>
    </style:style>
    <style:style style:name="T32" style:parent-style-name="Zwaar" style:family="text">
      <style:text-properties fo:font-weight="normal" style:font-weight-asian="normal" style:font-weight-complex="normal" fo:font-size="8pt" style:font-size-asian="8pt" style:font-size-complex="8pt"/>
    </style:style>
    <style:style style:name="T33" style:parent-style-name="Zwaar" style:family="text">
      <style:text-properties fo:font-weight="normal" style:font-weight-asian="normal" style:font-weight-complex="normal" fo:font-size="8pt" style:font-size-asian="8pt" style:font-size-complex="8pt"/>
    </style:style>
    <style:style style:name="T34" style:parent-style-name="Zwaar" style:family="text">
      <style:text-properties fo:font-weight="normal" style:font-weight-asian="normal" style:font-weight-complex="normal" fo:font-size="8pt" style:font-size-asian="8pt" style:font-size-complex="8pt"/>
    </style:style>
    <style:style style:name="T35" style:parent-style-name="Zwaar" style:family="text">
      <style:text-properties fo:font-weight="normal" style:font-weight-asian="normal" style:font-weight-complex="normal" fo:font-size="8pt" style:font-size-asian="8pt" style:font-size-complex="8pt"/>
    </style:style>
    <style:style style:name="T36" style:parent-style-name="Zwaar" style:family="text">
      <style:text-properties fo:font-weight="normal" style:font-weight-asian="normal" style:font-weight-complex="normal" fo:font-size="8pt" style:font-size-asian="8pt" style:font-size-complex="8pt"/>
    </style:style>
    <style:style style:name="P37" style:parent-style-name="Standaard" style:family="paragraph">
      <style:paragraph-properties style:punctuation-wrap="hanging" style:text-autospace="ideograph-alpha" style:vertical-align="auto" style:line-height-at-least="0.1666in"/>
    </style:style>
    <style:style style:name="P38" style:parent-style-name="Standaard" style:family="paragraph">
      <style:paragraph-properties style:punctuation-wrap="hanging" style:text-autospace="ideograph-alpha" style:vertical-align="auto" style:line-height-at-least="0.1666in"/>
    </style:style>
    <style:style style:name="P39" style:parent-style-name="Standaard" style:family="paragraph">
      <style:paragraph-properties style:punctuation-wrap="hanging" style:text-autospace="ideograph-alpha" style:vertical-align="auto" style:line-height-at-least="0.1666in"/>
    </style:style>
    <style:style style:name="T40" style:parent-style-name="Zwaar" style:family="text">
      <style:text-properties fo:font-size="12pt" style:font-size-asian="12pt" style:font-size-complex="12pt"/>
    </style:style>
    <style:style style:name="T41" style:parent-style-name="Zwaar" style:family="text">
      <style:text-properties fo:font-size="12pt" style:font-size-asian="12pt" style:font-size-complex="12pt"/>
    </style:style>
    <style:style style:name="T42" style:parent-style-name="Zwaar" style:family="text">
      <style:text-properties fo:font-size="12pt" style:font-size-asian="12pt" style:font-size-complex="12pt"/>
    </style:style>
    <style:style style:name="T43" style:parent-style-name="Zwaar" style:family="text">
      <style:text-properties fo:font-size="12pt" style:font-size-asian="12pt" style:font-size-complex="12pt"/>
    </style:style>
    <style:style style:name="T44" style:parent-style-name="Zwaar" style:family="text">
      <style:text-properties fo:font-size="12pt" style:font-size-asian="12pt" style:font-size-complex="12pt"/>
    </style:style>
    <style:style style:name="P45" style:parent-style-name="Standaard" style:family="paragraph">
      <style:paragraph-properties style:punctuation-wrap="hanging" style:text-autospace="ideograph-alpha" style:vertical-align="auto" style:line-height-at-least="0.1666in"/>
      <style:text-properties style:font-size-complex="9pt"/>
    </style:style>
    <style:style style:name="P46" style:parent-style-name="Standaard" style:family="paragraph">
      <style:paragraph-properties style:line-height-at-least="0.1666in"/>
      <style:text-properties style:font-name-complex="Helvetica" style:font-size-complex="9pt" fo:language="nl"/>
    </style:style>
    <style:style style:name="P47" style:parent-style-name="Standaard" style:family="paragraph">
      <style:paragraph-properties style:line-height-at-least="0.1666in"/>
      <style:text-properties style:font-name-complex="Helvetica" style:font-size-complex="9pt" fo:language="nl"/>
    </style:style>
    <style:style style:name="P48" style:parent-style-name="Standaard" style:family="paragraph">
      <style:paragraph-properties style:line-height-at-least="0.1666in"/>
    </style:style>
    <style:style style:name="T49" style:parent-style-name="Zwaar" style:family="text">
      <style:text-properties style:font-size-complex="9pt"/>
    </style:style>
    <style:style style:name="P50" style:parent-style-name="Standaard" style:family="paragraph">
      <style:paragraph-properties style:line-height-at-least="0.1666in"/>
      <style:text-properties style:font-name-complex="Arial" style:font-size-complex="9pt" fo:language="nl"/>
    </style:style>
    <style:style style:name="P51" style:parent-style-name="Standaard" style:family="paragraph">
      <style:paragraph-properties style:line-height-at-least="0.1666in"/>
      <style:text-properties style:font-name-complex="Arial" style:font-size-complex="9pt" fo:language="nl"/>
    </style:style>
    <style:style style:name="P52" style:parent-style-name="Standaard" style:family="paragraph">
      <style:paragraph-properties style:line-height-at-least="0.1666in"/>
      <style:text-properties style:font-name-complex="Arial" style:font-size-complex="9pt" fo:language="nl"/>
    </style:style>
    <style:style style:name="P53" style:parent-style-name="Standaard" style:family="paragraph">
      <style:paragraph-properties style:line-height-at-least="0.1666in"/>
      <style:text-properties style:font-name-complex="Arial" style:font-size-complex="9pt" fo:language="nl"/>
    </style:style>
    <style:style style:name="P54" style:parent-style-name="Standaard" style:family="paragraph">
      <style:paragraph-properties style:line-height-at-least="0.1666in"/>
      <style:text-properties style:font-name-complex="Arial" style:font-size-complex="9pt" fo:language="nl"/>
    </style:style>
    <style:style style:name="P55" style:parent-style-name="Standaard" style:family="paragraph">
      <style:paragraph-properties style:line-height-at-least="0.1666in"/>
      <style:text-properties style:font-name-complex="Arial" style:font-size-complex="9pt" fo:language="nl"/>
    </style:style>
    <style:style style:name="P56" style:parent-style-name="Standaard" style:family="paragraph">
      <style:paragraph-properties style:line-height-at-least="0.1666in"/>
      <style:text-properties style:font-name-complex="Arial" style:font-size-complex="9pt" fo:language="nl"/>
    </style:style>
    <style:style style:name="P57" style:parent-style-name="Standaard" style:family="paragraph">
      <style:paragraph-properties style:line-height-at-least="0.1666in"/>
    </style:style>
    <style:style style:name="T58" style:parent-style-name="Zwaar" style:family="text">
      <style:text-properties style:font-size-complex="9pt"/>
    </style:style>
    <style:style style:name="P59" style:parent-style-name="Standaard" style:family="paragraph">
      <style:paragraph-properties style:line-height-at-least="0.1666in"/>
      <style:text-properties style:font-name-complex="Arial" style:font-size-complex="9pt" fo:language="nl"/>
    </style:style>
    <style:style style:name="P60" style:parent-style-name="Standaard" style:family="paragraph">
      <style:paragraph-properties style:line-height-at-least="0.1666in"/>
      <style:text-properties style:font-name-complex="Arial" style:font-size-complex="9pt" fo:language="nl"/>
    </style:style>
    <style:style style:name="P61" style:parent-style-name="Standaard" style:family="paragraph">
      <style:paragraph-properties style:line-height-at-least="0.1666in"/>
      <style:text-properties style:font-name-complex="Arial" style:font-size-complex="9pt" fo:language="nl"/>
    </style:style>
    <style:style style:name="P62" style:parent-style-name="Standaard" style:family="paragraph">
      <style:paragraph-properties style:line-height-at-least="0.1666in"/>
      <style:text-properties style:font-name-complex="Arial" style:font-size-complex="9pt" fo:language="nl"/>
    </style:style>
    <style:style style:name="P63" style:parent-style-name="Standaard" style:family="paragraph">
      <style:paragraph-properties style:line-height-at-least="0.1666in"/>
      <style:text-properties style:font-name-complex="Arial" style:font-size-complex="9pt" fo:language="nl"/>
    </style:style>
    <style:style style:name="P64" style:parent-style-name="Standaard" style:family="paragraph">
      <style:paragraph-properties style:line-height-at-least="0.1666in"/>
      <style:text-properties style:font-name-complex="Arial" style:font-size-complex="9pt" fo:language="nl"/>
    </style:style>
    <style:style style:name="P65" style:parent-style-name="Standaard" style:family="paragraph">
      <style:paragraph-properties style:line-height-at-least="0.1666in"/>
      <style:text-properties style:font-name-complex="Arial" style:font-size-complex="9pt" fo:language="nl"/>
    </style:style>
    <style:style style:name="P66" style:parent-style-name="Standaard" style:family="paragraph">
      <style:paragraph-properties style:line-height-at-least="0.1666in"/>
      <style:text-properties style:font-name-complex="Arial" style:font-size-complex="9pt"/>
    </style:style>
    <style:style style:name="P67" style:parent-style-name="Standaard" style:family="paragraph">
      <style:paragraph-properties style:line-height-at-least="0.1666in"/>
      <style:text-properties style:font-name-complex="Arial" style:font-size-complex="9pt"/>
    </style:style>
    <style:style style:name="P68" style:parent-style-name="Standaard" style:family="paragraph">
      <style:paragraph-properties style:line-height-at-least="0.1666in"/>
      <style:text-properties style:font-name-complex="Arial" style:font-size-complex="9pt" fo:language="nl"/>
    </style:style>
    <style:style style:name="P69" style:parent-style-name="Standaard" style:family="paragraph">
      <style:paragraph-properties style:line-height-at-least="0.1666in"/>
    </style:style>
    <style:style style:name="T70" style:parent-style-name="Zwaar" style:family="text">
      <style:text-properties style:font-size-complex="9pt"/>
    </style:style>
    <style:style style:name="P71" style:parent-style-name="Standaard" style:family="paragraph">
      <style:paragraph-properties style:line-height-at-least="0.1666in"/>
      <style:text-properties style:font-name-complex="Arial" style:font-size-complex="9pt" fo:language="nl"/>
    </style:style>
    <style:style style:name="P72" style:parent-style-name="Lijstalinea" style:family="paragraph">
      <style:paragraph-properties style:line-height-at-least="0.1666in"/>
      <style:text-properties style:font-name-complex="Arial" style:font-size-complex="9pt" fo:language="nl"/>
    </style:style>
    <style:style style:name="P73" style:parent-style-name="Lijstalinea" style:family="paragraph">
      <style:paragraph-properties style:punctuation-wrap="hanging" style:text-autospace="ideograph-alpha" style:line-height-at-least="0.1666in"/>
    </style:style>
    <style:style style:name="T74" style:parent-style-name="Standaardalinea-lettertype" style:family="text">
      <style:text-properties style:font-name-complex="Calibri" style:font-size-complex="9pt" fo:language="nl"/>
    </style:style>
    <style:style style:name="T75" style:parent-style-name="Standaardalinea-lettertype" style:family="text">
      <style:text-properties style:font-name-complex="Calibri" style:font-size-complex="9pt" fo:language="nl"/>
    </style:style>
    <style:style style:name="T76" style:parent-style-name="Standaardalinea-lettertype" style:family="text">
      <style:text-properties style:font-name-complex="Calibri" style:font-size-complex="9pt" fo:language="nl"/>
    </style:style>
    <style:style style:name="T77" style:parent-style-name="Standaardalinea-lettertype" style:family="text">
      <style:text-properties style:font-name-complex="Calibri" style:font-size-complex="9pt" fo:language="nl"/>
    </style:style>
    <style:style style:name="T78" style:parent-style-name="Standaardalinea-lettertype" style:family="text">
      <style:text-properties style:font-name-complex="Calibri" style:font-size-complex="9pt" fo:language="nl"/>
    </style:style>
    <style:style style:name="T79" style:parent-style-name="Standaardalinea-lettertype" style:family="text">
      <style:text-properties style:font-name-complex="Calibri" style:font-size-complex="9pt" fo:language="nl"/>
    </style:style>
    <style:style style:name="T80" style:parent-style-name="Standaardalinea-lettertype" style:family="text">
      <style:text-properties style:font-name-complex="Calibri" style:font-size-complex="9pt" fo:language="nl"/>
    </style:style>
    <style:style style:name="T81" style:parent-style-name="Standaardalinea-lettertype" style:family="text">
      <style:text-properties style:font-name-complex="Calibri" style:font-size-complex="9pt" fo:language="nl"/>
    </style:style>
    <style:style style:name="T82" style:parent-style-name="Standaardalinea-lettertype" style:family="text">
      <style:text-properties style:font-name-complex="Calibri" style:font-size-complex="9pt" fo:language="nl"/>
    </style:style>
    <style:style style:name="T83" style:parent-style-name="Standaardalinea-lettertype" style:family="text">
      <style:text-properties style:font-name-complex="Calibri" style:font-size-complex="9pt" fo:language="nl"/>
    </style:style>
    <style:style style:name="T84" style:parent-style-name="Standaardalinea-lettertype" style:family="text">
      <style:text-properties style:font-name-complex="Calibri" style:font-size-complex="9pt" fo:language="nl"/>
    </style:style>
    <style:style style:name="P85" style:parent-style-name="Standaard" style:family="paragraph">
      <style:paragraph-properties style:punctuation-wrap="hanging" style:text-autospace="ideograph-alpha" style:vertical-align="auto" style:line-height-at-least="0.1666in"/>
    </style:style>
    <style:style style:name="P86" style:parent-style-name="Standaard" style:family="paragraph">
      <style:paragraph-properties style:punctuation-wrap="hanging" style:text-autospace="ideograph-alpha" style:vertical-align="auto" style:line-height-at-least="0.1666in"/>
    </style:style>
    <style:style style:name="T87" style:parent-style-name="Zwaar" style:family="text">
      <style:text-properties style:font-size-complex="9pt"/>
    </style:style>
    <style:style style:name="P88" style:parent-style-name="Standaard" style:family="paragraph">
      <style:paragraph-properties style:line-height-at-least="0.1666in"/>
      <style:text-properties style:font-name-complex="Arial" style:font-size-complex="9pt" fo:language="nl"/>
    </style:style>
    <style:style style:name="P89" style:parent-style-name="Kop3" style:family="paragraph">
      <style:paragraph-properties style:line-height-at-least="0.1666in"/>
    </style:style>
    <style:style style:name="T90" style:parent-style-name="Zwaar" style:family="text">
      <style:text-properties style:font-name="Verdana" fo:font-weight="bold" style:font-weight-asian="bold" fo:font-size="9pt" style:font-size-asian="9pt" style:font-size-complex="9pt"/>
    </style:style>
    <style:style style:name="T91" style:parent-style-name="Zwaar" style:family="text">
      <style:text-properties style:font-name="Verdana" fo:font-weight="bold" style:font-weight-asian="bold" fo:font-size="9pt" style:font-size-asian="9pt" style:font-size-complex="9pt"/>
    </style:style>
    <style:style style:name="T92" style:parent-style-name="Zwaar" style:family="text">
      <style:text-properties style:font-name="Verdana" fo:font-weight="bold" style:font-weight-asian="bold" fo:font-size="9pt" style:font-size-asian="9pt" style:font-size-complex="9pt"/>
    </style:style>
    <style:style style:name="P93" style:parent-style-name="Standaard" style:family="paragraph">
      <style:paragraph-properties style:line-height-at-least="0.1666in"/>
      <style:text-properties style:font-name-complex="Arial" style:font-size-complex="9pt" fo:language="nl"/>
    </style:style>
    <style:style style:name="P94" style:parent-style-name="Standaard" style:family="paragraph">
      <style:paragraph-properties style:line-height-at-least="0.1666in"/>
      <style:text-properties style:font-name-complex="Arial" style:font-size-complex="9pt" fo:language="nl"/>
    </style:style>
    <style:style style:name="P95" style:parent-style-name="Lijstalinea" style:family="paragraph">
      <style:paragraph-properties style:line-height-at-least="0.1666in" fo:margin-left="0.2958in" fo:text-indent="-0.2958in">
        <style:tab-stops/>
      </style:paragraph-properties>
    </style:style>
    <style:style style:name="T96"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97" style:parent-style-name="Standaardalinea-lettertype" style:family="text">
      <style:text-properties style:font-name-complex="Arial" fo:color="#000000" style:font-size-complex="9pt" fo:background-color="#FFFFFF"/>
    </style:style>
    <style:style style:name="T98" style:parent-style-name="Standaardalinea-lettertype" style:family="text">
      <style:text-properties style:font-name-complex="Arial" fo:color="#000000" style:font-size-complex="9pt" fo:background-color="#FFFFFF"/>
    </style:style>
    <style:style style:name="T99" style:parent-style-name="Standaardalinea-lettertype" style:family="text">
      <style:text-properties style:font-name-complex="Arial" fo:color="#000000" style:font-size-complex="9pt" fo:background-color="#FFFFFF"/>
    </style:style>
    <style:style style:name="T100" style:parent-style-name="Standaardalinea-lettertype" style:family="text">
      <style:text-properties style:font-name-complex="Arial" fo:color="#000000" style:font-size-complex="9pt" fo:background-color="#FFFFFF"/>
    </style:style>
    <style:style style:name="T101" style:parent-style-name="Standaardalinea-lettertype" style:family="text">
      <style:text-properties style:font-name-complex="Arial" fo:color="#000000" style:font-size-complex="9pt" fo:background-color="#FFFFFF"/>
    </style:style>
    <style:style style:name="T102" style:parent-style-name="Standaardalinea-lettertype" style:family="text">
      <style:text-properties style:font-name-complex="Arial" fo:color="#000000" style:font-size-complex="9pt" fo:background-color="#FFFFFF"/>
    </style:style>
    <style:style style:name="T103" style:parent-style-name="Standaardalinea-lettertype" style:family="text">
      <style:text-properties style:font-name-complex="Arial" fo:color="#000000" style:font-size-complex="9pt" fo:background-color="#FFFFFF"/>
    </style:style>
    <style:style style:name="T104" style:parent-style-name="Standaardalinea-lettertype" style:family="text">
      <style:text-properties style:font-name-complex="Arial" fo:color="#000000" style:font-size-complex="9pt" fo:background-color="#FFFFFF"/>
    </style:style>
    <style:style style:name="T105" style:parent-style-name="Standaardalinea-lettertype" style:family="text">
      <style:text-properties style:font-name-complex="Arial" fo:color="#000000" style:font-size-complex="9pt" fo:background-color="#FFFFFF"/>
    </style:style>
    <style:style style:name="T106" style:parent-style-name="Standaardalinea-lettertype" style:family="text">
      <style:text-properties style:font-name-complex="Arial" fo:color="#000000" style:font-size-complex="9pt" fo:background-color="#FFFFFF"/>
    </style:style>
    <style:style style:name="T107" style:parent-style-name="Standaardalinea-lettertype" style:family="text">
      <style:text-properties style:font-name-complex="Arial" fo:color="#000000" style:font-size-complex="9pt" fo:background-color="#FFFFFF"/>
    </style:style>
    <style:style style:name="T108" style:parent-style-name="Standaardalinea-lettertype" style:family="text">
      <style:text-properties style:font-name-complex="Arial" fo:color="#000000" style:font-size-complex="9pt" fo:background-color="#FFFFFF"/>
    </style:style>
    <style:style style:name="T109" style:parent-style-name="Standaardalinea-lettertype" style:family="text">
      <style:text-properties style:font-name-complex="Arial" fo:color="#000000" style:font-size-complex="9pt" fo:background-color="#FFFFFF"/>
    </style:style>
    <style:style style:name="T110" style:parent-style-name="Standaardalinea-lettertype" style:family="text">
      <style:text-properties style:font-name-complex="Arial" fo:color="#000000" style:font-size-complex="9pt" fo:background-color="#FFFFFF"/>
    </style:style>
    <style:style style:name="T111" style:parent-style-name="Standaardalinea-lettertype" style:family="text">
      <style:text-properties style:font-name-complex="Arial" fo:color="#000000" style:font-size-complex="9pt" fo:background-color="#FFFFFF"/>
    </style:style>
    <style:style style:name="T112" style:parent-style-name="Standaardalinea-lettertype" style:family="text">
      <style:text-properties style:font-name-complex="Arial" fo:color="#000000" style:font-size-complex="9pt" fo:background-color="#FFFFFF"/>
    </style:style>
    <style:style style:name="T113" style:parent-style-name="Standaardalinea-lettertype" style:family="text">
      <style:text-properties style:font-name-complex="Arial" fo:color="#000000" style:font-size-complex="9pt" fo:background-color="#FFFFFF"/>
    </style:style>
    <style:style style:name="T114" style:parent-style-name="Standaardalinea-lettertype" style:family="text">
      <style:text-properties style:font-name-complex="Arial" fo:color="#000000" style:font-size-complex="9pt" fo:background-color="#FFFFFF"/>
    </style:style>
    <style:style style:name="T115" style:parent-style-name="Standaardalinea-lettertype" style:family="text">
      <style:text-properties style:font-name-complex="Arial" fo:color="#000000" style:font-size-complex="9pt" fo:background-color="#FFFFFF"/>
    </style:style>
    <style:style style:name="P116" style:parent-style-name="Standaard" style:family="paragraph">
      <style:paragraph-properties style:line-height-at-least="0.1666in"/>
      <style:text-properties style:font-name-complex="Arial" style:font-size-complex="9pt" fo:language="nl"/>
    </style:style>
    <style:style style:name="P117" style:parent-style-name="Lijstalinea" style:family="paragraph">
      <style:paragraph-properties fo:margin-left="0.2958in" fo:text-indent="-0.2958in">
        <style:tab-stops/>
      </style:paragraph-properties>
    </style:style>
    <style:style style:name="T118" style:parent-style-name="Standaardalinea-lettertype" style:family="text">
      <style:text-properties style:font-name-complex="Arial" style:font-size-complex="9pt" style:text-underline-type="single" style:text-underline-style="solid" style:text-underline-width="auto" style:text-underline-mode="continuous" fo:language="nl"/>
    </style:style>
    <style:style style:name="T119" style:parent-style-name="Standaardalinea-lettertype" style:family="text">
      <style:text-properties style:font-name-complex="Arial" style:font-size-complex="9pt" fo:language="nl"/>
    </style:style>
    <style:style style:name="P120" style:parent-style-name="Lijstalinea" style:family="paragraph">
      <style:text-properties style:font-size-complex="9pt" style:text-underline-type="single" style:text-underline-style="solid" style:text-underline-width="auto" style:text-underline-mode="continuous"/>
    </style:style>
    <style:style style:name="P121" style:parent-style-name="Lijstalinea" style:family="paragraph">
      <style:paragraph-properties style:line-height-at-least="0.1666in" fo:margin-left="0.2958in" fo:text-indent="-0.2958in">
        <style:tab-stops/>
      </style:paragraph-properties>
    </style:style>
    <style:style style:name="T122" style:parent-style-name="Standaardalinea-lettertype" style:family="text">
      <style:text-properties style:font-size-complex="9pt" style:text-underline-type="single" style:text-underline-style="solid" style:text-underline-width="auto" style:text-underline-mode="continuous"/>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style>
    <style:style style:name="P130" style:parent-style-name="Standaard" style:family="paragraph">
      <style:paragraph-properties style:line-height-at-least="0.1666in"/>
      <style:text-properties style:font-name-complex="Arial" fo:color="#000000" style:font-size-complex="9pt" fo:background-color="#FFFFFF"/>
    </style:style>
    <style:style style:name="P131" style:parent-style-name="Standaard" style:family="paragraph">
      <style:paragraph-properties style:line-height-at-least="0.1666in" fo:margin-left="0.2958in" fo:text-indent="-0.2958in">
        <style:tab-stops/>
      </style:paragraph-properties>
    </style:style>
    <style:style style:name="T132" style:parent-style-name="Standaardalinea-lettertype" style:family="text">
      <style:text-properties style:font-name-complex="Arial" fo:color="#000000" style:font-size-complex="9pt" fo:background-color="#FFFFFF"/>
    </style:style>
    <style:style style:name="T133" style:parent-style-name="Standaardalinea-lettertype" style:family="text">
      <style:text-properties style:font-name-complex="Arial" fo:color="#000000" style:font-size-complex="9pt" fo:background-color="#FFFFFF"/>
    </style:style>
    <style:style style:name="T134" style:parent-style-name="Standaardalinea-lettertype" style:family="text">
      <style:text-properties style:font-name-complex="Arial" fo:color="#000000" style:font-size-complex="9pt" fo:background-color="#FFFFFF"/>
    </style:style>
    <style:style style:name="T135" style:parent-style-name="Standaardalinea-lettertype" style:family="text">
      <style:text-properties style:font-size-complex="9pt" style:text-underline-type="single" style:text-underline-style="solid" style:text-underline-width="auto" style:text-underline-mode="continuous"/>
    </style:style>
    <style:style style:name="T136"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137" style:parent-style-name="Standaardalinea-lettertype" style:family="text">
      <style:text-properties style:font-name-complex="Calibri" style:font-size-complex="9pt" fo:language="nl"/>
    </style:style>
    <style:style style:name="P138" style:parent-style-name="Standaard" style:family="paragraph">
      <style:paragraph-properties style:line-height-at-least="0.1666in" fo:margin-left="0.2958in">
        <style:tab-stops/>
      </style:paragraph-properties>
      <style:text-properties style:font-name-complex="Calibri" style:font-size-complex="9pt" fo:language="nl"/>
    </style:style>
    <style:style style:name="P139" style:parent-style-name="Standaard" style:family="paragraph">
      <style:paragraph-properties style:line-height-at-least="0.1666in" fo:margin-left="0.2958in">
        <style:tab-stops/>
      </style:paragraph-properties>
      <style:text-properties style:font-name-complex="Arial" fo:color="#000000" style:font-size-complex="9pt" fo:background-color="#FFFFFF"/>
    </style:style>
    <style:style style:name="P140" style:parent-style-name="Lijstalinea" style:family="paragraph">
      <style:paragraph-properties style:line-height-at-least="0.1666in" fo:margin-left="0.2958in" fo:text-indent="-0.2958in">
        <style:tab-stops/>
      </style:paragraph-properties>
    </style:style>
    <style:style style:name="T141" style:parent-style-name="Standaardalinea-lettertype" style:family="text">
      <style:text-properties style:font-size-complex="9pt" style:text-underline-type="single" style:text-underline-style="solid" style:text-underline-width="auto" style:text-underline-mode="continuous"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P147" style:parent-style-name="Standaard" style:family="paragraph">
      <style:paragraph-properties style:line-height-at-least="0.1666in"/>
      <style:text-properties style:font-size-complex="9pt" fo:language="nl"/>
    </style:style>
    <style:style style:name="P148" style:parent-style-name="Lijstalinea" style:family="paragraph">
      <style:paragraph-properties style:line-height-at-least="0.1666in" fo:margin-left="0.3in">
        <style:tab-stops/>
      </style:paragraph-properties>
    </style:style>
    <style:style style:name="T149" style:parent-style-name="Standaardalinea-lettertype" style:family="text">
      <style:text-properties style:font-size-complex="9pt" style:text-underline-type="single" style:text-underline-style="solid" style:text-underline-width="auto" style:text-underline-mode="continuous"/>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P153" style:parent-style-name="Lijstalinea" style:family="paragraph">
      <style:text-properties style:font-size-complex="9pt"/>
    </style:style>
    <style:style style:name="P154" style:parent-style-name="Lijstalinea" style:family="paragraph">
      <style:paragraph-properties style:line-height-at-least="0.1666in" fo:margin-left="0.3in">
        <style:tab-stops/>
      </style:paragraph-properties>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P159" style:parent-style-name="Standaard" style:family="paragraph">
      <style:paragraph-properties style:line-height-at-least="0.1666in"/>
      <style:text-properties style:font-size-complex="9pt"/>
    </style:style>
    <style:style style:name="P160" style:parent-style-name="Lijstalinea" style:family="paragraph">
      <style:paragraph-properties style:line-height-at-least="0.1666in" fo:margin-left="0.3in">
        <style:tab-stops/>
      </style:paragraph-properties>
    </style:style>
    <style:style style:name="T161" style:parent-style-name="Standaardalinea-lettertype" style:family="text">
      <style:text-properties style:font-size-complex="9pt" style:text-underline-type="single" style:text-underline-style="solid" style:text-underline-width="auto" style:text-underline-mode="continuous"/>
    </style:style>
    <style:style style:name="T162" style:parent-style-name="Standaardalinea-lettertype" style:family="text">
      <style:text-properties style:font-size-complex="9pt" style:text-underline-type="single" style:text-underline-style="solid" style:text-underline-width="auto" style:text-underline-mode="continuous"/>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P170" style:parent-style-name="Standaard" style:family="paragraph">
      <style:paragraph-properties style:line-height-at-least="0.1666in"/>
      <style:text-properties style:font-size-complex="9pt"/>
    </style:style>
    <style:style style:name="P171" style:parent-style-name="Lijstalinea" style:family="paragraph">
      <style:paragraph-properties style:line-height-at-least="0.1666in" fo:margin-left="0.2479in" fo:text-indent="-0.2479in">
        <style:tab-stops/>
      </style:paragraph-properties>
    </style:style>
    <style:style style:name="T172" style:parent-style-name="Standaardalinea-lettertype" style:family="text">
      <style:text-properties style:font-size-complex="9pt" style:text-underline-type="single" style:text-underline-style="solid" style:text-underline-width="auto" style:text-underline-mode="continuous"/>
    </style:style>
    <style:style style:name="T173" style:parent-style-name="Standaardalinea-lettertype" style:family="text">
      <style:text-properties style:font-size-complex="9pt" style:text-underline-type="single" style:text-underline-style="solid" style:text-underline-width="auto" style:text-underline-mode="continuous"/>
    </style:style>
    <style:style style:name="T174" style:parent-style-name="Standaardalinea-lettertype" style:family="text">
      <style:text-properties style:font-size-complex="9pt"/>
    </style:style>
    <style:style style:name="T175" style:parent-style-name="Standaardalinea-lettertype" style:family="text">
      <style:text-properties style:font-name-complex="Calibri" style:font-size-complex="9pt" fo:language="nl"/>
    </style:style>
    <style:style style:name="T176" style:parent-style-name="Standaardalinea-lettertype" style:family="text">
      <style:text-properties style:font-name-complex="Calibri" style:font-size-complex="9pt" fo:language="nl"/>
    </style:style>
    <style:style style:name="T177" style:parent-style-name="Standaardalinea-lettertype" style:family="text">
      <style:text-properties style:font-name-complex="Calibri" style:font-size-complex="9pt" fo:language="nl"/>
    </style:style>
    <style:style style:name="P178" style:parent-style-name="Lijstalinea" style:family="paragraph">
      <style:paragraph-properties style:line-height-at-least="0.1666in" fo:margin-left="0.2916in">
        <style:tab-stops/>
      </style:paragraph-properties>
    </style:style>
    <style:style style:name="T179" style:parent-style-name="Standaardalinea-lettertype" style:family="text">
      <style:text-properties style:font-size-complex="9pt"/>
    </style:style>
    <style:style style:name="T180" style:parent-style-name="Standaardalinea-lettertype" style:family="text">
      <style:text-properties style:font-name-complex="Calibri" style:font-size-complex="9pt" fo:language="nl"/>
    </style:style>
    <style:style style:name="T181" style:parent-style-name="Standaardalinea-lettertype" style:family="text">
      <style:text-properties style:font-name-complex="Calibri" style:font-size-complex="9pt" fo:language="nl"/>
    </style:style>
    <style:style style:name="P182" style:parent-style-name="Standaard" style:family="paragraph">
      <style:paragraph-properties style:line-height-at-least="0.1666in" fo:margin-left="0.3in">
        <style:tab-stops/>
      </style:paragraph-properties>
      <style:text-properties style:font-name-complex="Calibri" style:font-size-complex="9pt" fo:language="nl"/>
    </style:style>
    <style:style style:name="P183" style:parent-style-name="Lijstalinea" style:family="paragraph">
      <style:text-properties style:font-name-complex="Calibri" style:font-size-complex="9pt" fo:language="nl"/>
    </style:style>
    <style:style style:name="P184" style:parent-style-name="Lijstalinea" style:family="paragraph">
      <style:paragraph-properties style:line-height-at-least="0.1666in" fo:margin-left="0.3in">
        <style:tab-stops/>
      </style:paragraph-properties>
      <style:text-properties style:font-name-complex="Calibri" style:font-size-complex="9pt" fo:language="nl"/>
    </style:style>
    <style:style style:name="P185" style:parent-style-name="Lijstalinea" style:family="paragraph">
      <style:paragraph-properties style:line-height-at-least="0.1666in"/>
    </style:style>
    <style:style style:name="T186" style:parent-style-name="Standaardalinea-lettertype" style:family="text">
      <style:text-properties style:font-name-complex="Arial" fo:color="#000000" style:font-size-complex="9pt" fo:background-color="#FFFFFF"/>
    </style:style>
    <style:style style:name="P187" style:parent-style-name="Lijstalinea" style:family="paragraph">
      <style:paragraph-properties style:line-height-at-least="0.1666in"/>
      <style:text-properties style:font-name-complex="Arial" fo:color="#000000" style:font-size-complex="9pt" fo:background-color="#FFFFFF"/>
    </style:style>
    <style:style style:name="P188" style:parent-style-name="Lijstalinea" style:family="paragraph">
      <style:paragraph-properties style:line-height-at-least="0.1666in"/>
      <style:text-properties style:font-name-complex="Arial" fo:color="#000000" style:font-size-complex="9pt" fo:background-color="#FFFFFF"/>
    </style:style>
    <style:style style:name="P189" style:parent-style-name="Lijstalinea" style:family="paragraph">
      <style:paragraph-properties style:line-height-at-least="0.1666in"/>
      <style:text-properties style:font-name-complex="Calibri" style:font-size-complex="9pt" fo:language="nl"/>
    </style:style>
    <style:style style:name="P190" style:parent-style-name="Lijstalinea" style:family="paragraph">
      <style:paragraph-properties style:line-height-at-least="0.1666in" fo:margin-left="0.2958in" fo:text-indent="-0.2958in">
        <style:tab-stops/>
      </style:paragraph-properties>
    </style:style>
    <style:style style:name="T191" style:parent-style-name="Standaardalinea-lettertype" style:family="text">
      <style:text-properties style:font-name-complex="Calibri" style:font-size-complex="9pt" fo:language="nl"/>
    </style:style>
    <style:style style:name="T192"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193" style:parent-style-name="Standaardalinea-lettertype" style:family="text">
      <style:text-properties style:font-size-complex="9pt" style:text-underline-type="single" style:text-underline-style="solid" style:text-underline-width="auto" style:text-underline-mode="continuous"/>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P197" style:parent-style-name="Lijstalinea" style:family="paragraph">
      <style:paragraph-properties style:line-height-at-least="0.1666in" fo:margin-left="0.2958in">
        <style:tab-stops/>
      </style:paragraph-properties>
    </style:style>
    <style:style style:name="T198" style:parent-style-name="Standaardalinea-lettertype" style:family="text">
      <style:text-properties style:font-name-complex="Calibri" style:font-size-complex="9pt" fo:language="nl"/>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fo:color="#000000" style:font-size-complex="9pt"/>
    </style:style>
    <style:style style:name="T205" style:parent-style-name="Standaardalinea-lettertype" style:family="text">
      <style:text-properties fo:color="#000000" style:font-size-complex="9pt"/>
    </style:style>
    <style:style style:name="T206" style:parent-style-name="Standaardalinea-lettertype" style:family="text">
      <style:text-properties fo:color="#000000" style:font-size-complex="9pt"/>
    </style:style>
    <style:style style:name="P207" style:parent-style-name="Lijstalinea" style:family="paragraph">
      <style:paragraph-properties style:line-height-at-least="0.1666in" fo:margin-left="0.2958in">
        <style:tab-stops/>
      </style:paragraph-properties>
    </style:style>
    <style:style style:name="T208" style:parent-style-name="Standaardalinea-lettertype" style:family="text">
      <style:text-properties fo:color="#000000" style:font-size-complex="9pt"/>
    </style:style>
    <style:style style:name="T209" style:parent-style-name="Standaardalinea-lettertype" style:family="text">
      <style:text-properties fo:color="#000000" style:font-size-complex="9pt"/>
    </style:style>
    <style:style style:name="T210" style:parent-style-name="Standaardalinea-lettertype" style:family="text">
      <style:text-properties style:font-name-complex="Arial" fo:color="#000000" style:font-size-complex="9pt" fo:background-color="#FFFFFF"/>
    </style:style>
    <style:style style:name="T211" style:parent-style-name="Standaardalinea-lettertype" style:family="text">
      <style:text-properties style:font-name-complex="Arial" fo:color="#000000" style:font-size-complex="9pt" fo:background-color="#FFFFFF"/>
    </style:style>
    <style:style style:name="T212" style:parent-style-name="Standaardalinea-lettertype" style:family="text">
      <style:text-properties style:font-name-complex="Arial" fo:color="#000000" style:font-size-complex="9pt" fo:background-color="#FFFFFF"/>
    </style:style>
    <style:style style:name="T213" style:parent-style-name="Standaardalinea-lettertype" style:family="text">
      <style:text-properties style:font-name-complex="Arial" fo:color="#000000" style:font-size-complex="9pt" fo:background-color="#FFFFFF"/>
    </style:style>
    <style:style style:name="T214" style:parent-style-name="Standaardalinea-lettertype" style:family="text">
      <style:text-properties style:font-name-complex="Arial" fo:color="#000000" style:font-size-complex="9pt" fo:background-color="#FFFFFF"/>
    </style:style>
    <style:style style:name="T215" style:parent-style-name="Standaardalinea-lettertype" style:family="text">
      <style:text-properties style:font-name-complex="Arial" fo:color="#000000" style:font-size-complex="9pt" fo:background-color="#FFFFFF"/>
    </style:style>
    <style:style style:name="T216" style:parent-style-name="Standaardalinea-lettertype" style:family="text">
      <style:text-properties style:font-name-complex="Arial" fo:color="#000000" style:font-size-complex="9pt" fo:background-color="#FFFFFF"/>
    </style:style>
    <style:style style:name="P217" style:parent-style-name="Lijstalinea" style:family="paragraph">
      <style:paragraph-properties style:line-height-at-least="0.1666in" fo:margin-left="0.2958in">
        <style:tab-stops/>
      </style:paragraph-properties>
      <style:text-properties style:font-name-complex="Arial" fo:color="#000000" style:font-size-complex="9pt" fo:background-color="#FFFFFF"/>
    </style:style>
    <style:style style:name="P218" style:parent-style-name="Lijstalinea" style:family="paragraph">
      <style:paragraph-properties style:line-height-at-least="0.1666in" fo:margin-left="0.2958in">
        <style:tab-stops/>
      </style:paragraph-properties>
    </style:style>
    <style:style style:name="T219" style:parent-style-name="Standaardalinea-lettertype" style:family="text">
      <style:text-properties style:font-name-complex="Arial" fo:color="#000000" style:font-size-complex="9pt" fo:background-color="#FFFFFF"/>
    </style:style>
    <style:style style:name="T220" style:parent-style-name="Standaardalinea-lettertype" style:family="text">
      <style:text-properties style:font-name-complex="Arial" fo:color="#000000" style:font-size-complex="9pt" fo:background-color="#FFFFFF"/>
    </style:style>
    <style:style style:name="T221" style:parent-style-name="Standaardalinea-lettertype" style:family="text">
      <style:text-properties style:font-name-complex="Arial" fo:color="#000000" style:font-size-complex="9pt" fo:background-color="#FFFFFF"/>
    </style:style>
    <style:style style:name="T222" style:parent-style-name="Standaardalinea-lettertype" style:family="text">
      <style:text-properties style:font-name-complex="Arial" fo:color="#000000" style:font-size-complex="9pt" fo:background-color="#FFFFFF"/>
    </style:style>
    <style:style style:name="P223" style:parent-style-name="Lijstalinea" style:family="paragraph">
      <style:paragraph-properties style:line-height-at-least="0.1666in"/>
      <style:text-properties style:font-size-complex="9pt" fo:language="nl"/>
    </style:style>
    <style:style style:name="P224" style:parent-style-name="Lijstalinea" style:family="paragraph">
      <style:paragraph-properties style:line-height-at-least="0.1666in"/>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text-underline-type="single" style:text-underline-style="solid" style:text-underline-width="auto" style:text-underline-mode="continuous"/>
    </style:style>
    <style:style style:name="T227" style:parent-style-name="Standaardalinea-lettertype" style:family="text">
      <style:text-properties style:font-size-complex="9pt" style:text-underline-type="single" style:text-underline-style="solid" style:text-underline-width="auto" style:text-underline-mode="continuous"/>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P230" style:parent-style-name="Lijstalinea" style:family="paragraph">
      <style:paragraph-properties style:line-height-at-least="0.1666in" fo:margin-left="0.2916in" fo:text-indent="0.0083in">
        <style:tab-stops/>
      </style:paragraph-properties>
    </style:style>
    <style:style style:name="T231" style:parent-style-name="Standaardalinea-lettertype" style:family="text">
      <style:text-properties style:font-size-complex="9pt" fo:language="nl"/>
    </style:style>
    <style:style style:name="T232" style:parent-style-name="Standaardalinea-lettertype" style:family="text">
      <style:text-properties style:font-size-complex="9pt"/>
    </style:style>
    <style:style style:name="P233" style:parent-style-name="Standaard" style:family="paragraph">
      <style:paragraph-properties style:line-height-at-least="0.1666in"/>
      <style:text-properties style:font-size-complex="9pt" fo:language="nl"/>
    </style:style>
    <style:style style:name="P234" style:parent-style-name="Lijstalinea" style:family="paragraph">
      <style:paragraph-properties style:line-height-at-least="0.1666in"/>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text-underline-type="single" style:text-underline-style="solid" style:text-underline-width="auto" style:text-underline-mode="continuous"/>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P248" style:parent-style-name="Lijstalinea" style:family="paragraph">
      <style:paragraph-properties style:line-height-at-least="0.1666in" fo:margin-left="0.2916in">
        <style:tab-stops/>
      </style:paragraph-properties>
      <style:text-properties style:font-size-complex="9pt"/>
    </style:style>
    <style:style style:name="P249" style:parent-style-name="Lijstalinea" style:family="paragraph">
      <style:paragraph-properties style:line-height-at-least="0.1666in" fo:margin-left="0.2916in">
        <style:tab-stops/>
      </style:paragraph-properties>
      <style:text-properties style:font-size-complex="9pt"/>
    </style:style>
    <style:style style:name="P250" style:parent-style-name="Lijstalinea" style:family="paragraph">
      <style:paragraph-properties style:line-height-at-least="0.1666in" fo:margin-left="0.2916in">
        <style:tab-stops/>
      </style:paragraph-properties>
      <style:text-properties style:font-size-complex="9pt"/>
    </style:style>
    <style:style style:name="P251" style:parent-style-name="Lijstalinea" style:family="paragraph">
      <style:paragraph-properties style:line-height-at-least="0.1666in" fo:margin-left="0.2916in">
        <style:tab-stops/>
      </style:paragraph-properties>
      <style:text-properties style:font-size-complex="9pt"/>
    </style:style>
    <style:style style:name="P252" style:parent-style-name="Lijstalinea" style:family="paragraph">
      <style:paragraph-properties style:line-height-at-least="0.1666in" fo:margin-left="0.2916in">
        <style:tab-stops/>
      </style:paragraph-properties>
      <style:text-properties style:font-size-complex="9pt"/>
    </style:style>
    <style:style style:name="P253" style:parent-style-name="Lijstalinea" style:family="paragraph">
      <style:paragraph-properties style:line-height-at-least="0.1666in" fo:margin-left="0.2916in">
        <style:tab-stops/>
      </style:paragraph-properties>
      <style:text-properties style:font-size-complex="9pt"/>
    </style:style>
    <style:style style:name="P254" style:parent-style-name="Kop3" style:family="paragraph">
      <style:paragraph-properties style:line-height-at-least="0.1666in"/>
      <style:text-properties style:font-name="Verdana" fo:font-size="9pt" style:font-size-asian="9pt" style:font-size-complex="9pt"/>
    </style:style>
    <style:style style:name="P255" style:parent-style-name="Lijstalinea" style:family="paragraph">
      <style:paragraph-properties style:line-height-at-least="0.1666in" fo:margin-left="0.4895in" fo:text-indent="-0.4895in">
        <style:tab-stops/>
      </style:paragraph-properties>
    </style:style>
    <style:style style:name="T256" style:parent-style-name="Standaardalinea-lettertype" style:family="text">
      <style:text-properties style:font-size-complex="9pt" fo:language="nl"/>
    </style:style>
    <style:style style:name="P257" style:parent-style-name="Lijstalinea" style:family="paragraph">
      <style:paragraph-properties style:line-height-at-least="0.1666in" fo:margin-left="0.4895in" fo:text-indent="-0.4895in">
        <style:tab-stops/>
      </style:paragraph-properties>
      <style:text-properties style:font-size-complex="9pt" fo:language="nl"/>
    </style:style>
    <style:style style:name="P258" style:parent-style-name="Lijstalinea" style:family="paragraph">
      <style:paragraph-properties style:line-height-at-least="0.1666in" fo:margin-left="0.4895in" fo:text-indent="-0.4895in">
        <style:tab-stops/>
      </style:paragraph-properties>
      <style:text-properties style:font-size-complex="9pt" fo:language="nl"/>
    </style:style>
    <style:style style:name="P259" style:parent-style-name="Lijstalinea" style:family="paragraph">
      <style:paragraph-properties style:line-height-at-least="0.1666in" fo:margin-left="0.4895in" fo:text-indent="-0.4895in">
        <style:tab-stops/>
      </style:paragraph-properties>
      <style:text-properties style:font-size-complex="9pt" fo:language="nl"/>
    </style:style>
    <style:style style:name="P260" style:parent-style-name="Standaard" style:family="paragraph">
      <style:paragraph-properties style:line-height-at-least="0.1666in" fo:margin-left="0.4895in" fo:text-indent="-0.4895in">
        <style:tab-stops/>
      </style:paragraph-properties>
      <style:text-properties style:font-size-complex="9pt" fo:language="nl"/>
    </style:style>
    <style:style style:name="P261" style:parent-style-name="Lijstalinea" style:family="paragraph">
      <style:paragraph-properties style:line-height-at-least="0.1666in" fo:margin-left="0.4895in" fo:text-indent="-0.4895in">
        <style:tab-stops/>
      </style:paragraph-properties>
      <style:text-properties style:font-size-complex="9pt" fo:language="nl"/>
    </style:style>
    <style:style style:name="P262" style:parent-style-name="Standaard" style:family="paragraph">
      <style:paragraph-properties style:line-height-at-least="0.1666in" fo:margin-left="0.4895in" fo:text-indent="-0.4895in">
        <style:tab-stops/>
      </style:paragraph-properties>
      <style:text-properties style:font-size-complex="9pt" fo:language="nl"/>
    </style:style>
    <style:style style:name="P263" style:parent-style-name="Standaard" style:family="paragraph">
      <style:paragraph-properties style:line-height-at-least="0.1666in"/>
      <style:text-properties style:font-size-complex="9pt" fo:language="nl"/>
    </style:style>
    <style:style style:name="P264" style:parent-style-name="Kop3" style:family="paragraph">
      <style:paragraph-properties style:line-height-at-least="0.1666in"/>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P268" style:parent-style-name="Standaard" style:family="paragraph">
      <style:paragraph-properties style:line-height-at-least="0.1666in" fo:margin-left="0.4895in" fo:text-indent="-0.4895in">
        <style:tab-stops/>
      </style:paragraph-properties>
      <style:text-properties style:font-size-complex="9pt"/>
    </style:style>
    <style:style style:name="P269" style:parent-style-name="Standaard" style:family="paragraph">
      <style:paragraph-properties style:line-height-at-least="0.1666in" fo:margin-left="0.4895in" fo:text-indent="-0.4895in">
        <style:tab-stops/>
      </style:paragraph-properties>
      <style:text-properties style:font-size-complex="9pt"/>
    </style:style>
    <style:style style:name="P270" style:parent-style-name="Standaard" style:family="paragraph">
      <style:paragraph-properties style:line-height-at-least="0.1666in" fo:margin-left="0.4895in" fo:text-indent="-0.4895in">
        <style:tab-stops/>
      </style:paragraph-properties>
      <style:text-properties style:font-size-complex="9pt"/>
    </style:style>
    <style:style style:name="P271" style:parent-style-name="Standaard" style:family="paragraph">
      <style:paragraph-properties style:line-height-at-least="0.1666in" fo:margin-left="0.4895in" fo:text-indent="-0.4895in">
        <style:tab-stops/>
      </style:paragraph-properties>
      <style:text-properties style:font-size-complex="9pt"/>
    </style:style>
    <style:style style:name="P272" style:parent-style-name="Standaard" style:family="paragraph">
      <style:paragraph-properties style:line-height-at-least="0.1666in"/>
      <style:text-properties style:font-size-complex="9pt"/>
    </style:style>
    <style:style style:name="P273" style:parent-style-name="Standaard" style:family="paragraph">
      <style:paragraph-properties style:line-height-at-least="0.1666in" fo:margin-left="0.4895in" fo:text-indent="-0.4895in">
        <style:tab-stops/>
      </style:paragraph-properties>
      <style:text-properties style:font-size-complex="9pt"/>
    </style:style>
    <style:style style:name="P274" style:parent-style-name="Standaard" style:family="paragraph">
      <style:paragraph-properties style:line-height-at-least="0.1666in" fo:margin-left="0.4895in" fo:text-indent="-0.4895in">
        <style:tab-stops/>
      </style:paragraph-properties>
      <style:text-properties style:font-size-complex="9pt"/>
    </style:style>
    <style:style style:name="P275" style:parent-style-name="Kop3" style:family="paragraph">
      <style:paragraph-properties style:line-height-at-least="0.1666in"/>
      <style:text-properties style:font-name="Verdana" fo:font-size="9pt" style:font-size-asian="9pt" style:font-size-complex="9pt"/>
    </style:style>
    <style:style style:name="P27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7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7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79" style:parent-style-name="Kop3" style:family="paragraph">
      <style:paragraph-properties style:line-height-at-least="0.1666in"/>
      <style:text-properties style:font-name="Verdana" fo:font-size="9pt" style:font-size-asian="9pt" style:font-size-complex="9pt"/>
    </style:style>
    <style:style style:name="P280"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81" style:parent-style-name="Standaard" style:family="paragraph">
      <style:paragraph-properties style:line-height-at-least="0.1666in"/>
      <style:text-properties style:font-name-complex="Arial" style:font-size-complex="9pt"/>
    </style:style>
    <style:style style:name="P282"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83" style:parent-style-name="Standaard" style:family="paragraph">
      <style:paragraph-properties style:line-height-at-least="0.1666in"/>
      <style:text-properties style:font-name-complex="Arial" style:font-size-complex="9pt"/>
    </style:style>
    <style:style style:name="P284"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85" style:parent-style-name="Standaard" style:family="paragraph">
      <style:paragraph-properties style:line-height-at-least="0.1666in"/>
      <style:text-properties style:font-name-complex="Arial" style:font-size-complex="9pt"/>
    </style:style>
    <style:style style:name="P286" style:parent-style-name="Standaard" style:family="paragraph">
      <style:paragraph-properties style:line-height-at-least="0.1666in" fo:margin-left="0.4895in" fo:text-indent="-0.4895in">
        <style:tab-stops/>
      </style:paragraph-properties>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style:font-size-complex="9pt"/>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style:style>
    <style:style style:name="T292" style:parent-style-name="Standaardalinea-lettertype" style:family="text">
      <style:text-properties style:font-name-complex="Arial" style:font-size-complex="9pt"/>
    </style:style>
    <style:style style:name="T293" style:parent-style-name="Standaardalinea-lettertype" style:family="text">
      <style:text-properties style:font-name-complex="Arial" style:font-size-complex="9pt"/>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P314" style:parent-style-name="Standaard" style:family="paragraph">
      <style:paragraph-properties style:line-height-at-least="0.1666in"/>
      <style:text-properties style:font-name-complex="Arial" style:font-size-complex="9pt"/>
    </style:style>
    <style:style style:name="P315"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8" style:parent-style-name="Kop3" style:family="paragraph">
      <style:paragraph-properties style:line-height-at-least="0.1666in"/>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font-size="9pt" style:font-size-asian="9pt" style:font-size-complex="9pt"/>
    </style:style>
    <style:style style:name="P323" style:parent-style-name="Lijstalinea" style:family="paragraph">
      <style:paragraph-properties style:line-height-at-least="0.1666in" fo:margin-left="0.4923in" fo:text-indent="-0.4923in">
        <style:tab-stops/>
      </style:paragraph-properties>
      <style:text-properties style:font-name-complex="Arial" style:font-size-complex="9pt"/>
    </style:style>
    <style:style style:name="P324" style:parent-style-name="Lijstalinea" style:family="paragraph">
      <style:paragraph-properties style:line-height-at-least="0.1666in" fo:margin-left="0.4923in">
        <style:tab-stops/>
      </style:paragraph-properties>
      <style:text-properties style:font-name-complex="Arial" style:font-size-complex="9pt"/>
    </style:style>
    <style:style style:name="P325" style:parent-style-name="Lijstalinea" style:family="paragraph">
      <style:paragraph-properties style:line-height-at-least="0.1666in" fo:margin-left="0.4895in" fo:text-indent="-0.4895in">
        <style:tab-stops/>
      </style:paragraph-properties>
      <style:text-properties style:font-name-complex="Arial" style:font-size-complex="9pt"/>
    </style:style>
    <style:style style:name="P326" style:parent-style-name="Standaard" style:family="paragraph">
      <style:paragraph-properties style:line-height-at-least="0.1666in"/>
      <style:text-properties style:font-name-complex="Arial" style:font-size-complex="9pt"/>
    </style:style>
    <style:style style:name="P327" style:parent-style-name="Kop3" style:family="paragraph">
      <style:paragraph-properties style:line-height-at-least="0.1666in"/>
      <style:text-properties style:font-name="Verdana" fo:font-size="9pt" style:font-size-asian="9pt" style:font-size-complex="9pt"/>
    </style:style>
    <style:style style:name="P328" style:parent-style-name="Standaard" style:family="paragraph">
      <style:paragraph-properties style:line-height-at-least="0.1666in"/>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T334" style:parent-style-name="Standaardalinea-lettertype" style:family="text">
      <style:text-properties style:font-name-complex="Arial" style:font-size-complex="9pt"/>
    </style:style>
    <style:style style:name="T335" style:parent-style-name="Standaardalinea-lettertype" style:family="text">
      <style:text-properties style:font-name-complex="Arial" style:font-size-complex="9pt"/>
    </style:style>
    <style:style style:name="T336" style:parent-style-name="Standaardalinea-lettertype" style:family="text">
      <style:text-properties style:font-name-complex="Arial" style:font-size-complex="9pt"/>
    </style:style>
    <style:style style:name="T337" style:parent-style-name="Standaardalinea-lettertype" style:family="text">
      <style:text-properties style:font-name-complex="Arial" style:font-size-complex="9pt"/>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T357" style:parent-style-name="Standaardalinea-lettertype" style:family="text">
      <style:text-properties style:font-name-complex="Arial" style:font-size-complex="9pt"/>
    </style:style>
    <style:style style:name="T358" style:parent-style-name="Standaardalinea-lettertype" style:family="text">
      <style:text-properties style:font-name-complex="Arial" style:font-size-complex="9pt"/>
    </style:style>
    <style:style style:name="P359" style:parent-style-name="Standaard" style:family="paragraph">
      <style:paragraph-properties style:line-height-at-least="0.1666in"/>
    </style:style>
    <style:style style:name="P360" style:parent-style-name="Kop3" style:family="paragraph">
      <style:paragraph-properties style:line-height-at-least="0.1666in"/>
      <style:text-properties style:font-name="Verdana" fo:font-size="9pt" style:font-size-asian="9pt" style:font-size-complex="9pt"/>
    </style:style>
    <style:style style:name="P361"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62" style:parent-style-name="Standaard" style:family="paragraph">
      <style:paragraph-properties style:line-height-at-least="0.1666in"/>
    </style:style>
    <style:style style:name="T363" style:parent-style-name="Standaardalinea-lettertype" style:family="text">
      <style:text-properties style:font-name-complex="Arial" style:font-size-complex="9pt"/>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style:style>
    <style:style style:name="P367" style:parent-style-name="Standaard" style:family="paragraph">
      <style:paragraph-properties style:line-height-at-least="0.1666in"/>
      <style:text-properties style:font-name-complex="Arial"/>
    </style:style>
    <style:style style:name="P368" style:parent-style-name="Standaard" style:family="paragraph">
      <style:paragraph-properties style:line-height-at-least="0.1666in" fo:margin-left="0.4895in" fo:text-indent="-0.4895in">
        <style:tab-stops/>
      </style:paragraph-properties>
    </style:style>
    <style:style style:name="T369" style:parent-style-name="Standaardalinea-lettertype" style:family="text">
      <style:text-properties style:font-name-complex="Arial"/>
    </style:style>
    <style:style style:name="T370" style:parent-style-name="Standaardalinea-lettertype" style:family="text">
      <style:text-properties style:font-name-complex="Arial"/>
    </style:style>
    <style:style style:name="T371" style:parent-style-name="cf01" style:family="text">
      <style:text-properties style:font-name="Verdana"/>
    </style:style>
    <style:style style:name="T372" style:parent-style-name="Standaardalinea-lettertype" style:family="text">
      <style:text-properties style:font-name-complex="Arial"/>
    </style:style>
    <style:style style:name="P373" style:parent-style-name="Kop3" style:family="paragraph">
      <style:paragraph-properties style:line-height-at-least="0.1666in"/>
      <style:text-properties style:font-name="Verdana" fo:font-size="9pt" style:font-size-asian="9pt" style:font-size-complex="9pt"/>
    </style:style>
    <style:style style:name="P374"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5"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6"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7"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8"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9"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0" style:parent-style-name="Kop3" style:family="paragraph">
      <style:paragraph-properties style:line-height-at-least="0.1666in"/>
      <style:text-properties style:font-name="Verdana" fo:font-size="9pt" style:font-size-asian="9pt" style:font-size-complex="9pt"/>
    </style:style>
    <style:style style:name="P381" style:parent-style-name="Standaard" style:family="paragraph">
      <style:paragraph-properties style:line-height-at-least="0.1666in" fo:margin-left="0.4895in" fo:text-indent="-0.4895in">
        <style:tab-stops/>
      </style:paragraph-properties>
    </style:style>
    <style:style style:name="T382" style:parent-style-name="Standaardalinea-lettertype" style:family="text">
      <style:text-properties style:font-name-complex="Arial" style:font-size-complex="9pt"/>
    </style:style>
    <style:style style:name="T383" style:parent-style-name="Standaardalinea-lettertype" style:family="text">
      <style:text-properties style:font-name-complex="Arial" style:font-size-complex="9pt"/>
    </style:style>
    <style:style style:name="T384" style:parent-style-name="Standaardalinea-lettertype" style:family="text">
      <style:text-properties style:font-name-complex="Arial" style:font-size-complex="9pt"/>
    </style:style>
    <style:style style:name="T385" style:parent-style-name="Standaardalinea-lettertype" style:family="text">
      <style:text-properties style:font-name-complex="Arial" style:font-size-complex="9pt"/>
    </style:style>
    <style:style style:name="T386" style:parent-style-name="Standaardalinea-lettertype" style:family="text">
      <style:text-properties style:font-name-complex="Arial" style:font-size-complex="9pt"/>
    </style:style>
    <style:style style:name="T387" style:parent-style-name="Standaardalinea-lettertype" style:family="text">
      <style:text-properties style:font-name-complex="Arial" style:font-size-complex="9pt"/>
    </style:style>
    <style:style style:name="T388" style:parent-style-name="Standaardalinea-lettertype" style:family="text">
      <style:text-properties style:font-name-complex="Arial" style:font-size-complex="9pt"/>
    </style:style>
    <style:style style:name="T389" style:parent-style-name="Standaardalinea-lettertype" style:family="text">
      <style:text-properties style:font-name-complex="Arial" style:font-size-complex="9pt"/>
    </style:style>
    <style:style style:name="T390" style:parent-style-name="Standaardalinea-lettertype" style:family="text">
      <style:text-properties style:font-name-complex="Arial"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style:font-size-complex="9pt"/>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Standaardalinea-lettertype" style:family="text">
      <style:text-properties style:font-name-complex="Arial" style:font-size-complex="9pt"/>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fo:font-weight="bold" style:font-weight-asian="bold" fo:font-style="italic" style:font-style-asian="italic" style:font-size-complex="9pt"/>
    </style:style>
    <style:style style:name="T403" style:parent-style-name="Standaardalinea-lettertype" style:family="text">
      <style:text-properties style:font-name-complex="Arial" fo:font-weight="bold" style:font-weight-asian="bold" fo:font-style="italic" style:font-style-asian="italic" style:font-size-complex="9pt"/>
    </style:style>
    <style:style style:name="T404" style:parent-style-name="Standaardalinea-lettertype" style:family="text">
      <style:text-properties style:font-name-complex="Arial" style:font-size-complex="9pt"/>
    </style:style>
    <style:style style:name="P405" style:parent-style-name="Standaard" style:family="paragraph">
      <style:paragraph-properties style:line-height-at-least="0.1666in"/>
      <style:text-properties style:font-name-complex="Arial" style:font-size-complex="9pt"/>
    </style:style>
    <style:style style:name="P406" style:parent-style-name="Standaard" style:family="paragraph">
      <style:paragraph-properties style:line-height-at-least="0.1666in" fo:margin-left="0.4895in" fo:text-indent="-0.4895in">
        <style:tab-stops/>
      </style:paragraph-properties>
    </style:style>
    <style:style style:name="T407" style:parent-style-name="Standaardalinea-lettertype" style:family="text">
      <style:text-properties style:font-name-complex="Arial" style:font-size-complex="9pt"/>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fo:font-weight="bold" style:font-weight-asian="bold" fo:font-style="italic" style:font-style-asian="italic"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P42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29" style:parent-style-name="Standaard" style:family="paragraph">
      <style:paragraph-properties style:line-height-at-least="0.1666in" fo:margin-left="0.4895in" fo:text-indent="-0.4895in">
        <style:tab-stops/>
      </style:paragraph-properties>
    </style:style>
    <style:style style:name="T430" style:parent-style-name="Standaardalinea-lettertype" style:family="text">
      <style:text-properties style:font-name-complex="Arial" style:font-size-complex="9pt"/>
    </style:style>
    <style:style style:name="T431" style:parent-style-name="Standaardalinea-lettertype" style:family="text">
      <style:text-properties style:font-name-complex="Arial" style:font-size-complex="9pt"/>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fo:font-weight="bold" style:font-weight-asian="bold" fo:font-style="italic" style:font-style-asian="italic"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style:font-size-complex="9pt"/>
    </style:style>
    <style:style style:name="T438" style:parent-style-name="Standaardalinea-lettertype" style:family="text">
      <style:text-properties style:font-name-complex="Arial" style:font-size-complex="9pt"/>
    </style:style>
    <style:style style:name="P439" style:parent-style-name="Standaard" style:family="paragraph">
      <style:paragraph-properties style:line-height-at-least="0.1666in"/>
      <style:text-properties style:font-name-complex="Arial" style:font-size-complex="9pt"/>
    </style:style>
    <style:style style:name="P440" style:parent-style-name="Standaard" style:family="paragraph">
      <style:paragraph-properties style:line-height-at-least="0.1666in" fo:text-indent="0.4916in"/>
      <style:text-properties style:font-name-complex="Arial" fo:font-weight="bold" style:font-weight-asian="bold" style:font-size-complex="9pt"/>
    </style:style>
    <style:style style:name="P441" style:parent-style-name="Standaard" style:family="paragraph">
      <style:paragraph-properties style:line-height-at-least="0.1666in"/>
      <style:text-properties style:font-name-complex="Arial" style:font-size-complex="9pt"/>
    </style:style>
    <style:style style:name="P442" style:parent-style-name="Standaard" style:family="paragraph">
      <style:paragraph-properties style:line-height-at-least="0.1666in" fo:margin-left="0.4895in" fo:text-indent="-0.4895in">
        <style:tab-stops/>
      </style:paragraph-properties>
    </style:style>
    <style:style style:name="T443" style:parent-style-name="Standaardalinea-lettertype" style:family="text">
      <style:text-properties style:font-name-complex="Arial" style:font-size-complex="9pt"/>
    </style:style>
    <style:style style:name="T444" style:parent-style-name="Standaardalinea-lettertype" style:family="text">
      <style:text-properties style:font-name-complex="Arial" style:font-size-complex="9pt"/>
    </style:style>
    <style:style style:name="T445" style:parent-style-name="Standaardalinea-lettertype" style:family="text">
      <style:text-properties style:font-name-complex="Arial" style:font-size-complex="9pt"/>
    </style:style>
    <style:style style:name="T446" style:parent-style-name="Standaardalinea-lettertype" style:family="text">
      <style:text-properties style:font-name-complex="Arial" fo:font-weight="bold" style:font-weight-asian="bold" fo:font-style="italic" style:font-style-asian="italic" style:font-size-complex="9pt"/>
    </style:style>
    <style:style style:name="T447" style:parent-style-name="Standaardalinea-lettertype" style:family="text">
      <style:text-properties style:font-name-complex="Arial" style:font-size-complex="9pt"/>
    </style:style>
    <style:style style:name="T448" style:parent-style-name="Standaardalinea-lettertype" style:family="text">
      <style:text-properties style:font-name-complex="Arial" style:font-size-complex="9pt"/>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style:font-size-complex="9pt"/>
    </style:style>
    <style:style style:name="T453" style:parent-style-name="Standaardalinea-lettertype" style:family="text">
      <style:text-properties style:font-name-complex="Arial" style:font-size-complex="9pt"/>
    </style:style>
    <style:style style:name="T454" style:parent-style-name="Standaardalinea-lettertype" style:family="text">
      <style:text-properties style:font-name-complex="Arial" style:font-size-complex="9pt"/>
    </style:style>
    <style:style style:name="T455" style:parent-style-name="Standaardalinea-lettertype" style:family="text">
      <style:text-properties style:font-name-complex="Arial"/>
    </style:style>
    <style:style style:name="T456" style:parent-style-name="Standaardalinea-lettertype" style:family="text">
      <style:text-properties style:font-name-complex="Arial" style:font-size-complex="9pt"/>
    </style:style>
    <style:style style:name="P45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5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59" style:parent-style-name="Standaard" style:family="paragraph">
      <style:paragraph-properties style:line-height-at-least="0.1666in"/>
    </style:style>
    <style:style style:name="P460" style:parent-style-name="Kop3" style:family="paragraph">
      <style:paragraph-properties style:line-height-at-least="0.1666in"/>
      <style:text-properties style:font-name="Verdana" fo:font-size="9pt" style:font-size-asian="9pt" style:font-size-complex="9pt"/>
    </style:style>
    <style:style style:name="P461"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2" style:parent-style-name="Standaard" style:family="paragraph">
      <style:paragraph-properties style:line-height-at-least="0.1666in"/>
      <style:text-properties fo:font-style="italic" style:font-style-asian="italic" style:font-style-complex="italic" style:font-size-complex="9pt"/>
    </style:style>
    <style:style style:name="P463"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4"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5" style:parent-style-name="Standaard" style:family="paragraph">
      <style:paragraph-properties style:line-height-at-least="0.1666in"/>
      <style:text-properties style:font-style-complex="italic" style:font-size-complex="9pt"/>
    </style:style>
    <style:style style:name="P466" style:parent-style-name="Standaard" style:family="paragraph">
      <style:paragraph-properties style:line-height-at-least="0.1666in" fo:margin-left="0.4916in" fo:text-indent="-0.4895in">
        <style:tab-stops/>
      </style:paragraph-properties>
    </style:style>
    <style:style style:name="T467" style:parent-style-name="Standaardalinea-lettertype" style:family="text">
      <style:text-properties style:font-name-complex="Arial" style:font-size-complex="9pt"/>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P470" style:parent-style-name="Standaard" style:family="paragraph">
      <style:paragraph-properties style:line-height-at-least="0.1666in" fo:margin-left="0.4916in" fo:text-indent="-0.4895in">
        <style:tab-stops/>
      </style:paragraph-properties>
    </style:style>
    <style:style style:name="P471" style:parent-style-name="Standaard" style:family="paragraph">
      <style:paragraph-properties style:line-height-at-least="0.1666in" fo:margin-left="0.4895in" fo:text-indent="-0.4895in">
        <style:tab-stops/>
      </style:paragraph-properties>
    </style:style>
    <style:style style:name="T472" style:parent-style-name="Standaardalinea-lettertype" style:family="text">
      <style:text-properties style:font-name-complex="Arial" style:font-size-complex="9pt"/>
    </style:style>
    <style:style style:name="T473" style:parent-style-name="Standaardalinea-lettertype" style:family="text">
      <style:text-properties style:font-name-complex="Arial" style:font-size-complex="9pt"/>
    </style:style>
    <style:style style:name="T474" style:parent-style-name="Standaardalinea-lettertype" style:family="text">
      <style:text-properties style:font-name-complex="Arial" style:font-size-complex="9pt"/>
    </style:style>
    <style:style style:name="P475" style:parent-style-name="Standaard" style:family="paragraph">
      <style:paragraph-properties style:line-height-at-least="0.1666in"/>
      <style:text-properties style:font-size-complex="9pt"/>
    </style:style>
    <style:style style:name="P476" style:parent-style-name="Standaard" style:family="paragraph">
      <style:paragraph-properties style:line-height-at-least="0.1666in"/>
      <style:text-properties style:font-size-complex="9pt"/>
    </style:style>
    <style:style style:name="P477" style:parent-style-name="Standaard" style:family="paragraph">
      <style:paragraph-properties style:line-height-at-least="0.1666in"/>
      <style:text-properties style:font-size-complex="9pt"/>
    </style:style>
    <style:style style:name="P478" style:parent-style-name="Standaard" style:family="paragraph">
      <style:paragraph-properties style:line-height-at-least="0.1666in"/>
      <style:text-properties style:font-name-complex="Arial" style:font-size-complex="9pt" fo:language="nl"/>
    </style:style>
    <style:style style:name="P479" style:parent-style-name="Standaard" style:family="paragraph">
      <style:paragraph-properties style:line-height-at-least="0.1666in"/>
      <style:text-properties style:font-name-complex="Arial" style:font-size-complex="9pt" fo:language="nl"/>
    </style:style>
    <style:style style:name="P480" style:parent-style-name="Standaard" style:family="paragraph">
      <style:paragraph-properties style:line-height-at-least="0.1666in"/>
      <style:text-properties style:font-name-complex="Arial" style:font-size-complex="9pt" fo:language="de" fo:country="DE"/>
    </style:style>
    <style:style style:name="P481"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482"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483" style:parent-style-name="Standaard" style:family="paragraph">
      <style:paragraph-properties style:line-height-at-least="0.1666in"/>
      <style:text-properties style:font-name-complex="Arial" style:font-size-complex="9pt" fo:language="nl"/>
    </style:style>
    <style:style style:name="P484" style:parent-style-name="Standaard" style:family="paragraph">
      <style:paragraph-properties style:line-height-at-least="0.1666in"/>
      <style:text-properties style:font-name-complex="Arial" style:font-size-complex="9pt" fo:language="nl"/>
    </style:style>
    <style:style style:name="P485" style:parent-style-name="Standaard" style:family="paragraph">
      <style:paragraph-properties fo:line-height="115%"/>
      <style:text-properties style:font-name-complex="Arial" style:font-size-complex="9pt" fo:language="nl"/>
    </style:style>
    <style:style style:name="P486"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87"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88"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89"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9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91" style:parent-style-name="Standaard" style:family="paragraph">
      <style:paragraph-properties fo:break-before="page" style:punctuation-wrap="hanging" style:text-autospace="ideograph-alpha" style:vertical-align="auto" style:line-height-at-least="0.1666in"/>
      <style:text-properties style:font-name-complex="Arial" style:font-size-complex="9pt" fo:language="nl"/>
    </style:style>
    <style:style style:name="P492" style:parent-style-name="Kop3" style:family="paragraph">
      <style:paragraph-properties style:line-height-at-least="0.1666in"/>
    </style:style>
    <style:style style:name="T493" style:parent-style-name="Standaardalinea-lettertype" style:family="text">
      <style:text-properties style:font-name="Verdana" fo:font-size="9pt" style:font-size-asian="9pt" style:font-size-complex="9pt"/>
    </style:style>
    <style:style style:name="T494" style:parent-style-name="Standaardalinea-lettertype" style:family="text">
      <style:text-properties style:font-name="Verdana" fo:font-size="9pt" style:font-size-asian="9pt" style:font-size-complex="9pt"/>
    </style:style>
    <style:style style:name="T495" style:parent-style-name="Standaardalinea-lettertype" style:family="text">
      <style:text-properties style:font-size-complex="9pt"/>
    </style:style>
    <style:style style:name="P49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49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498" style:parent-style-name="Standaard" style:family="paragraph">
      <style:paragraph-properties style:line-height-at-least="0.1666in"/>
      <style:text-properties style:font-name-complex="Arial" style:font-size-complex="9pt"/>
    </style:style>
    <style:style style:name="P499" style:parent-style-name="Standaard" style:family="paragraph">
      <style:paragraph-properties fo:line-height="115%"/>
      <style:text-properties style:font-name-complex="Arial" style:font-size-complex="9pt"/>
    </style:style>
    <style:style style:name="P50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01" style:parent-style-name="Standaardalinea-lettertype" style:family="text">
      <style:text-properties style:font-name-complex="Arial" fo:font-weight="bold" style:font-weight-asian="bold" fo:font-size="8pt" style:font-size-asian="8pt" style:font-size-complex="8pt" fo:language="nl"/>
    </style:style>
    <style:style style:name="T502" style:parent-style-name="Standaardalinea-lettertype" style:family="text">
      <style:text-properties style:font-name-complex="Arial" fo:font-weight="bold" style:font-weight-asian="bold" fo:font-size="8pt" style:font-size-asian="8pt" style:font-size-complex="8pt" fo:language="nl"/>
    </style:style>
    <style:style style:name="T503" style:parent-style-name="Standaardalinea-lettertype" style:family="text">
      <style:text-properties style:font-name-complex="Arial" fo:font-weight="bold" style:font-weight-asian="bold" fo:font-size="8pt" style:font-size-asian="8pt" style:font-size-complex="8pt" fo:language="nl"/>
    </style:style>
    <style:style style:name="T504" style:parent-style-name="Standaardalinea-lettertype" style:family="text">
      <style:text-properties style:font-name-complex="Arial" fo:font-weight="bold" style:font-weight-asian="bold" fo:font-size="8pt" style:font-size-asian="8pt" style:font-size-complex="8pt" fo:language="nl"/>
    </style:style>
    <style:style style:name="T505" style:parent-style-name="Standaardalinea-lettertype" style:family="text">
      <style:text-properties style:font-name-complex="Arial" fo:font-weight="bold" style:font-weight-asian="bold" fo:font-size="8pt" style:font-size-asian="8pt" style:font-size-complex="8pt" fo:language="nl"/>
    </style:style>
    <style:style style:name="T506" style:parent-style-name="Standaardalinea-lettertype" style:family="text">
      <style:text-properties style:font-name-complex="Arial" fo:font-weight="bold" style:font-weight-asian="bold" fo:font-size="8pt" style:font-size-asian="8pt" style:font-size-complex="8pt" fo:language="nl"/>
    </style:style>
    <style:style style:name="T507" style:parent-style-name="Standaardalinea-lettertype" style:family="text">
      <style:text-properties style:font-name-complex="Arial" fo:font-weight="bold" style:font-weight-asian="bold" fo:font-size="8pt" style:font-size-asian="8pt" style:font-size-complex="8pt" fo:language="nl"/>
    </style:style>
    <style:style style:name="P508" style:parent-style-name="Standaard" style:family="paragraph">
      <style:paragraph-properties style:line-height-at-least="0.1666in"/>
      <style:text-properties style:font-size-complex="9pt"/>
    </style:style>
    <style:style style:name="P509" style:parent-style-name="Standaard" style:family="paragraph">
      <style:paragraph-properties style:line-height-at-least="0.1666in"/>
      <style:text-properties style:font-size-complex="9pt"/>
    </style:style>
    <style:style style:name="P510" style:parent-style-name="Standaard" style:family="paragraph">
      <style:paragraph-properties style:line-height-at-least="0.1666in"/>
      <style:text-properties style:font-name-complex="Arial" style:font-size-complex="9pt"/>
    </style:style>
    <style:style style:name="P511" style:parent-style-name="Standaard" style:family="paragraph">
      <style:paragraph-properties style:line-height-at-least="0.1666in"/>
      <style:text-properties style:font-name-complex="Arial" style:font-size-complex="9pt"/>
    </style:style>
    <style:style style:name="P512" style:parent-style-name="Standaard" style:family="paragraph">
      <style:paragraph-properties style:line-height-at-least="0.1666in"/>
      <style:text-properties style:font-name-complex="Arial" style:font-size-complex="9pt"/>
    </style:style>
    <style:style style:name="P513" style:parent-style-name="Standaard" style:family="paragraph">
      <style:paragraph-properties style:line-height-at-least="0.1666in"/>
      <style:text-properties style:font-name-complex="Arial" style:font-size-complex="9pt"/>
    </style:style>
    <style:style style:name="TableColumn515" style:family="table-column">
      <style:table-column-properties style:column-width="3.1569in"/>
    </style:style>
    <style:style style:name="TableColumn516" style:family="table-column">
      <style:table-column-properties style:column-width="3.1354in"/>
    </style:style>
    <style:style style:name="Table514" style:family="table">
      <style:table-properties style:width="6.2923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style:line-height-at-least="0.1666in"/>
      <style:text-properties style:font-name-complex="Arial"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style:line-height-at-least="0.1666in"/>
      <style:text-properties style:font-name-complex="Arial" style:font-size-complex="9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line-height-at-least="0.1666in"/>
      <style:text-properties style:font-name-complex="Arial"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style:line-height-at-least="0.1666in"/>
      <style:text-properties style:font-name-complex="Arial" style:font-size-complex="9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style:line-height-at-least="0.1666in"/>
      <style:text-properties style:font-name-complex="Arial"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line-height-at-least="0.1666in"/>
      <style:text-properties style:font-name-complex="Arial" style:font-size-complex="9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style:line-height-at-least="0.1666in"/>
      <style:text-properties style:font-name-complex="Arial"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style:line-height-at-least="0.1666in"/>
      <style:text-properties style:font-name-complex="Arial" style:font-size-complex="9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style:line-height-at-least="0.1666in"/>
      <style:text-properties style:font-name-complex="Arial"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style:line-height-at-least="0.1666in"/>
      <style:text-properties style:font-name-complex="Arial" style:font-size-complex="9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style:line-height-at-least="0.1666in"/>
      <style:text-properties style:font-name-complex="Arial"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style:line-height-at-least="0.1666in"/>
      <style:text-properties style:font-name-complex="Arial" style:font-size-complex="9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style:line-height-at-least="0.1666in"/>
      <style:text-properties style:font-name-complex="Arial"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style:line-height-at-least="0.1666in"/>
      <style:text-properties style:font-name-complex="Arial" style:font-size-complex="9pt"/>
    </style:style>
    <style:style style:name="P552" style:parent-style-name="Standaard" style:family="paragraph">
      <style:paragraph-properties style:line-height-at-least="0.1666in"/>
      <style:text-properties style:font-name-complex="Arial" style:font-size-complex="9pt"/>
    </style:style>
    <style:style style:name="P553" style:parent-style-name="Standaard" style:family="paragraph">
      <style:paragraph-properties style:line-height-at-least="0.1666in"/>
      <style:text-properties style:font-name-complex="Arial" style:font-size-complex="9pt"/>
    </style:style>
    <style:style style:name="P554" style:parent-style-name="Standaard" style:family="paragraph">
      <style:paragraph-properties style:line-height-at-least="0.1666in"/>
      <style:text-properties style:font-name-complex="Arial" style:font-size-complex="9pt"/>
    </style:style>
    <style:style style:name="P555" style:parent-style-name="Standaard" style:family="paragraph">
      <style:paragraph-properties fo:line-height="115%"/>
    </style:style>
    <style:style style:name="T556" style:parent-style-name="Standaardalinea-lettertype" style:family="text">
      <style:text-properties style:font-name-complex="Arial" fo:font-weight="bold" style:font-weight-asian="bold" fo:font-style="italic" style:font-style-asian="italic" style:font-size-complex="9pt"/>
    </style:style>
    <style:style style:name="T557" style:parent-style-name="Standaardalinea-lettertype" style:family="text">
      <style:text-properties style:font-name-complex="Arial" fo:font-weight="bold" style:font-weight-asian="bold" fo:font-style="italic" style:font-style-asian="italic" style:font-size-complex="9pt"/>
    </style:style>
    <style:style style:name="T558" style:parent-style-name="Standaardalinea-lettertype" style:family="text">
      <style:text-properties style:font-name-complex="Arial" style:font-weight-complex="bold" style:font-style-complex="italic" style:font-size-complex="9pt"/>
    </style:style>
    <style:style style:name="T559" style:parent-style-name="Standaardalinea-lettertype" style:family="text">
      <style:text-properties style:font-name-complex="Arial" fo:font-weight="bold" style:font-weight-asian="bold" fo:font-style="italic" style:font-style-asian="italic" style:font-size-complex="9pt"/>
    </style:style>
    <style:style style:name="P560" style:parent-style-name="Standaard" style:family="paragraph">
      <style:paragraph-properties style:punctuation-wrap="hanging" style:text-autospace="ideograph-alpha" style:vertical-align="auto"/>
      <style:text-properties style:font-size-complex="9pt"/>
    </style:style>
    <style:style style:name="P561" style:parent-style-name="Standaard" style:family="paragraph">
      <style:paragraph-properties style:punctuation-wrap="hanging" style:text-autospace="ideograph-alpha" style:vertical-align="auto"/>
      <style:text-properties style:font-size-complex="9pt"/>
    </style:style>
    <style:style style:name="TableColumn563" style:family="table-column">
      <style:table-column-properties style:column-width="3.1583in"/>
    </style:style>
    <style:style style:name="TableColumn564" style:family="table-column">
      <style:table-column-properties style:column-width="3.134in"/>
    </style:style>
    <style:style style:name="Table562" style:family="table">
      <style:table-properties style:width="6.2923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line-height="115%"/>
      <style:text-properties style:font-name-complex="Arial"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line-height="115%"/>
      <style:text-properties style:font-name-complex="Arial" style:font-size-complex="9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line-height="115%"/>
      <style:text-properties style:font-name-complex="Arial"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15%"/>
      <style:text-properties style:font-name-complex="Arial" style:font-size-complex="9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line-height="115%"/>
      <style:text-properties style:font-name-complex="Arial"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15%"/>
      <style:text-properties style:font-name-complex="Arial"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line-height="115%"/>
      <style:text-properties style:font-name-complex="Arial"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15%"/>
      <style:text-properties style:font-name-complex="Arial" style:font-size-complex="9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line-height="115%"/>
      <style:text-properties style:font-name-complex="Arial"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line-height="115%"/>
      <style:text-properties style:font-name-complex="Arial" style:font-size-complex="9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line-height="115%"/>
      <style:text-properties style:font-name-complex="Arial"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line-height="115%"/>
      <style:text-properties style:font-name-complex="Arial" style:font-size-complex="9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line-height="115%"/>
      <style:text-properties style:font-name-complex="Arial"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line-height="115%"/>
      <style:text-properties style:font-name-complex="Arial" style:font-size-complex="9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line-height="115%"/>
      <style:text-properties style:font-name-complex="Arial"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line-height="115%"/>
      <style:text-properties style:font-name-complex="Arial" style:font-size-complex="9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line-height="115%"/>
      <style:text-properties style:font-name-complex="Arial"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15%"/>
      <style:text-properties style:font-name-complex="Arial" style:font-size-complex="9pt"/>
    </style:style>
    <style:style style:name="P610" style:parent-style-name="Standaard" style:family="paragraph">
      <style:paragraph-properties style:line-height-at-least="0.1666in"/>
      <style:text-properties style:font-name-complex="Arial" style:font-size-complex="9pt"/>
    </style:style>
    <style:style style:name="P611" style:parent-style-name="Standaard" style:family="paragraph">
      <style:paragraph-properties style:line-height-at-least="0.1666in"/>
      <style:text-properties style:font-name-complex="Arial" style:font-size-complex="9pt"/>
    </style:style>
    <style:style style:name="P612" style:parent-style-name="Standaard" style:family="paragraph">
      <style:paragraph-properties style:line-height-at-least="0.1666in"/>
      <style:text-properties style:font-name-complex="Arial" style:font-size-complex="9pt"/>
    </style:style>
    <style:style style:name="P613" style:parent-style-name="Standaard" style:family="paragraph">
      <style:paragraph-properties style:punctuation-wrap="hanging" style:text-autospace="ideograph-alpha" style:vertical-align="auto" style:line-height-at-least="0.1666in"/>
    </style:style>
    <style:style style:name="P614" style:parent-style-name="Kop3" style:family="paragraph">
      <style:paragraph-properties fo:break-before="page" style:line-height-at-least="0.1666in"/>
      <style:text-properties style:font-name="Verdana" fo:font-size="9pt" style:font-size-asian="9pt" style:font-size-complex="9pt"/>
    </style:style>
    <style:style style:name="P615" style:parent-style-name="Standaard" style:family="paragraph">
      <style:paragraph-properties style:line-height-at-least="0.1666in"/>
      <style:text-properties style:font-name-complex="Calibri" style:font-style-complex="italic" fo:language="nl"/>
    </style:style>
    <style:style style:name="P616" style:parent-style-name="Standaard" style:family="paragraph">
      <style:paragraph-properties style:line-height-at-least="0.1666in"/>
      <style:text-properties style:font-name-complex="Calibri" fo:font-style="italic" style:font-style-asian="italic" fo:language="nl"/>
    </style:style>
    <style:style style:name="P617" style:parent-style-name="Standaard" style:family="paragraph">
      <style:paragraph-properties style:punctuation-wrap="hanging" style:text-autospace="ideograph-alpha" style:vertical-align="auto"/>
      <style:text-properties style:font-name-complex="Calibri" fo:font-weight="bold" style:font-weight-asian="bold" style:font-size-complex="9pt"/>
    </style:style>
    <style:style style:name="P618" style:parent-style-name="Standaard" style:family="paragraph">
      <style:paragraph-properties fo:break-before="page" style:line-height-at-least="0.1666in"/>
    </style:style>
    <style:style style:name="T619" style:parent-style-name="Standaardalinea-lettertype" style:family="text">
      <style:text-properties style:font-name-complex="Calibri" fo:font-weight="bold" style:font-weight-asian="bold" style:font-size-complex="9pt"/>
    </style:style>
    <style:style style:name="T620" style:parent-style-name="Standaardalinea-lettertype" style:family="text">
      <style:text-properties style:font-name-complex="Calibri" fo:font-weight="bold" style:font-weight-asian="bold" style:font-size-complex="9pt"/>
    </style:style>
    <style:style style:name="T621" style:parent-style-name="Standaardalinea-lettertype" style:family="text">
      <style:text-properties style:font-name-complex="Calibri" fo:font-weight="bold" style:font-weight-asian="bold" style:font-size-complex="9pt"/>
    </style:style>
    <style:style style:name="T622" style:parent-style-name="Standaardalinea-lettertype" style:family="text">
      <style:text-properties style:font-name-complex="Calibri" fo:font-weight="bold" style:font-weight-asian="bold" style:font-size-complex="9pt" fo:language="nl"/>
    </style:style>
    <style:style style:name="T623" style:parent-style-name="Standaardalinea-lettertype" style:family="text">
      <style:text-properties style:font-name-complex="Calibri" fo:font-weight="bold" style:font-weight-asian="bold" style:font-size-complex="9pt" fo:language="nl"/>
    </style:style>
    <style:style style:name="P624" style:parent-style-name="Standaard" style:family="paragraph">
      <style:paragraph-properties style:line-height-at-least="0.1666in"/>
      <style:text-properties style:font-name-complex="Calibri" fo:font-weight="bold" style:font-weight-asian="bold" style:font-size-complex="9pt" fo:language="nl"/>
    </style:style>
    <style:style style:name="P625" style:parent-style-name="Standaard" style:family="paragraph">
      <style:paragraph-properties style:line-height-at-least="0.1666in"/>
      <style:text-properties style:font-name-complex="Calibri" fo:font-weight="bold" style:font-weight-asian="bold" style:font-size-complex="9pt" fo:language="nl"/>
    </style:style>
    <style:style style:name="P626" style:parent-style-name="Standaard" style:family="paragraph">
      <style:paragraph-properties fo:line-height="115%"/>
      <style:text-properties style:font-name-complex="Arial" style:font-size-complex="9pt"/>
    </style:style>
    <style:style style:name="P627" style:parent-style-name="Standaard" style:family="paragraph">
      <style:paragraph-properties fo:line-height="115%"/>
      <style:text-properties style:font-name-complex="Arial" style:font-size-complex="9pt"/>
    </style:style>
    <style:style style:name="P628" style:parent-style-name="Standaard" style:family="paragraph">
      <style:paragraph-properties fo:line-height="115%"/>
      <style:text-properties style:font-name-complex="Arial" fo:font-weight="bold" style:font-weight-asian="bold" style:font-size-complex="9pt"/>
    </style:style>
    <style:style style:name="P629" style:parent-style-name="Standaard" style:family="paragraph">
      <style:paragraph-properties fo:line-height="115%"/>
      <style:text-properties style:font-name-complex="Arial" fo:font-weight="bold" style:font-weight-asian="bold" style:font-size-complex="9pt"/>
    </style:style>
    <style:style style:name="P630" style:parent-style-name="Standaard" style:family="paragraph">
      <style:paragraph-properties fo:line-height="115%"/>
      <style:text-properties style:font-name-complex="Arial" style:font-size-complex="9pt"/>
    </style:style>
    <style:style style:name="P631" style:parent-style-name="Standaard" style:family="paragraph">
      <style:paragraph-properties fo:line-height="115%"/>
      <style:text-properties style:font-name-complex="Arial" style:font-size-complex="9pt"/>
    </style:style>
    <style:style style:name="P632" style:parent-style-name="Standaard" style:family="paragraph">
      <style:paragraph-properties fo:line-height="115%"/>
      <style:text-properties style:font-name-complex="Arial" style:font-size-complex="9pt"/>
    </style:style>
    <style:style style:name="P633" style:parent-style-name="Standaard" style:family="paragraph">
      <style:paragraph-properties fo:line-height="115%"/>
      <style:text-properties style:font-name-complex="Arial" fo:font-weight="bold" style:font-weight-asian="bold" style:font-size-complex="9pt"/>
    </style:style>
    <style:style style:name="P634" style:parent-style-name="Standaard" style:family="paragraph">
      <style:paragraph-properties fo:line-height="115%"/>
      <style:text-properties style:font-name-complex="Arial" style:font-size-complex="9pt"/>
    </style:style>
    <style:style style:name="TableColumn636" style:family="table-column">
      <style:table-column-properties style:column-width="5.8833in"/>
    </style:style>
    <style:style style:name="Table635" style:family="table">
      <style:table-properties style:width="5.883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line-height="115%"/>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line-height="115%"/>
    </style:style>
    <style:style style:name="T643" style:parent-style-name="Standaardalinea-lettertype" style:family="text">
      <style:text-properties style:font-size-complex="9pt"/>
    </style:style>
    <style:style style:name="T644" style:parent-style-name="Standaardalinea-lettertype" style:family="text">
      <style:text-properties style:font-size-complex="9pt"/>
    </style:style>
    <style:style style:name="T645" style:parent-style-name="Standaardalinea-lettertype" style:family="text">
      <style:text-properties style:font-size-complex="9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line-height="115%"/>
    </style:style>
    <style:style style:name="T649" style:parent-style-name="Standaardalinea-lettertype" style:family="text">
      <style:text-properties style:font-size-complex="9pt"/>
    </style:style>
    <style:style style:name="T650" style:parent-style-name="cf01" style:family="text">
      <style:text-properties style:font-name="Verdana" style:font-name-asian="Times New Roman"/>
    </style:style>
    <style:style style:name="T651" style:parent-style-name="Standaardalinea-lettertype" style:family="text">
      <style:text-properties style:font-size-complex="9pt"/>
    </style:style>
    <style:style style:name="T652" style:parent-style-name="Standaardalinea-lettertype" style:family="text">
      <style:text-properties style:font-size-complex="9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fo:line-height="115%"/>
    </style:style>
    <style:style style:name="T656" style:parent-style-name="Standaardalinea-lettertype" style:family="text">
      <style:text-properties style:font-size-complex="9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fo:line-height="115%"/>
    </style:style>
    <style:style style:name="T660" style:parent-style-name="Standaardalinea-lettertype" style:family="text">
      <style:text-properties style:font-size-complex="9pt"/>
    </style:style>
    <style:style style:name="P661" style:parent-style-name="Standaard" style:family="paragraph">
      <style:paragraph-properties fo:line-height="115%"/>
      <style:text-properties style:font-name-complex="Arial" style:font-size-complex="9pt"/>
    </style:style>
    <style:style style:name="P662" style:parent-style-name="Standaard" style:family="paragraph">
      <style:paragraph-properties style:line-height-at-least="0.1666in"/>
      <style:text-properties style:font-name-complex="Calibri" fo:font-weight="bold" style:font-weight-asian="bold" style:font-size-complex="9pt"/>
    </style:style>
    <style:style style:name="P663" style:parent-style-name="Standaard" style:family="paragraph">
      <style:paragraph-properties style:line-height-at-least="0.1666in"/>
      <style:text-properties style:font-name-complex="Calibri" fo:font-weight="bold" style:font-weight-asian="bold" style:font-size-complex="9pt" fo:language="nl"/>
    </style:style>
    <style:style style:name="P664" style:parent-style-name="Standaard" style:family="paragraph">
      <style:paragraph-properties style:line-height-at-least="0.1666in"/>
      <style:text-properties style:font-name-complex="Calibri" fo:font-weight="bold" style:font-weight-asian="bold" style:font-size-complex="9pt" fo:language="nl"/>
    </style:style>
    <style:style style:name="P665" style:parent-style-name="Standaard" style:family="paragraph">
      <style:paragraph-properties style:line-height-at-least="0.1666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id="id1" draw:style-name="a1" draw:name="Text Box 2" text:anchor-type="as-char" svg:x="0in" svg:y="0in" svg:width="6.08333in" svg:height="3.27083in" style:rel-width="scale" style:rel-height="scale"><draw:text-box><text:p text:style-name="P12">Instructie:<text:s/></text:p><text:p text:style-name="P13"/><text:p text:style-name="P14">- Let op: dit Model Verwerkersovereenkomst<text:s/>in het kader van de Wet politiegegevens (Wpg)<text:s/>alleen gebruiken als het gaat om het Verwerken van Politiegegevens door onderdelen van de Staat der Nederlanden waarop de bij of krachtens de Wpg gebaseerde besluiten van toepassing zijn.<text:s/>(ZIE TOELICHTING)</text:p><text:p text:style-name="P15"><text:span text:style-name="T16">- Voor zover teksten</text:span><text:span text:style-name="T17"><text:s/>‘</text:span><text:span text:style-name="T18">&lt;</text:span><text:span text:style-name="T19">OPTIONEEL</text:span><text:span text:style-name="T20">&gt;’</text:span><text:span text:style-name="T21"><text:s/></text:span><text:span text:style-name="T22">zijn is dat aangegeven in de tekst.</text:span></text:p><text:p text:style-name="P23">- Bij teksten waar ‘OF’ tussen de bepalingen in staat, dient een keuze tussen de verschillende opties gemaakt te worden. De overige optie(s) verwijderen uit de overeenkomst.</text:p><text:p text:style-name="P24">-<text:s/>Deze Verwerkersovereenkomst in het kader van de Wpg vormt een onlosmakelijk geheel met een op de ARVODI-2018 gebaseerde Overeenkomst en kan derhalve alleen in combinatie daarmee worden gesloten. Bepalingen over geheimhouding, aansprakelijkheid e.d. die in in de Overeenkomst zijn vastgelegd, hoeven derhalve niet nog eens afzonderlijk in de Verwerkersovereenkomst<text:s/>Wpg te worden opgenomen. Zie voor meer informatie de Toelichting bij het gebruik van het Model Verwerkersovereenkomst<text:s/>Wpg te vinden op Rijksportaal.</text:p><text:p text:style-name="P25"/><text:p text:style-name="P26"><text:span text:style-name="T27">N.B. Bij gebruik van de overeenkomst, deze instructie verwijderen.</text:span></text:p><text:p text:style-name="P28"/><text:p text:style-name="P29"/><text:p text:style-name="P30"/></draw:text-box><svg:title/><svg:desc/></draw:frame></text:span></text:p>
      <text:p text:style-name="P31"><text:bookmark-start text:name="_Toc484590185"/><text:bookmark-start text:name="_Toc484590364"/><text:bookmark-start text:name="_Toc484590450"/><text:span text:style-name="T32">(Datum:<text:s/></text:span><text:span text:style-name="T33">februari</text:span><text:span text:style-name="T34"><text:s/>202</text:span><text:span text:style-name="T35">4</text:span><text:span text:style-name="T36">)</text:span></text:p>
      <text:p text:style-name="P37"/>
      <text:p text:style-name="P38"/>
      <text:p text:style-name="P39"><text:span text:style-name="T40">Model</text:span><text:span text:style-name="T41"><text:s/></text:span><text:span text:style-name="T42">Verwerkersovereenkomst</text:span><text:bookmark-end text:name="_Toc484590185"/><text:bookmark-end text:name="_Toc484590364"/><text:bookmark-end text:name="_Toc484590450"/><text:span text:style-name="T43"><text:s/>in het kader van de Wet politiegegevens</text:span><text:bookmark-start text:name="_Toc484590186"/><text:bookmark-start text:name="_Toc484590365"/><text:bookmark-start text:name="_Toc484590451"/><text:span text:style-name="T44"><text:s/>– ARVODI 2018</text:span></text:p>
      <text:p text:style-name="P45">Contractnummer: […].<text:bookmark-end text:name="_Toc484590186"/><text:bookmark-end text:name="_Toc484590365"/><text:bookmark-end text:name="_Toc484590451"/></text:p>
      <text:p text:style-name="P46"/>
      <text:p text:style-name="P47"/>
      <text:p text:style-name="P48"><text:bookmark-start text:name="_Toc484590187"/><text:bookmark-start text:name="_Toc484590366"/><text:bookmark-start text:name="_Toc484590452"/><text:span text:style-name="T49">De ondergetekenden:</text:span><text:bookmark-end text:name="_Toc484590187"/><text:bookmark-end text:name="_Toc484590366"/><text:bookmark-end text:name="_Toc484590452"/></text:p>
      <text:p text:style-name="P50"/>
      <text:p text:style-name="P51"><text:bookmark-start text:name="_Toc484590188"/><text:bookmark-start text:name="_Toc484590367"/><text:bookmark-start text:name="_Toc484590453"/>1.<text:s/>De Staat der Nederlanden,<text:s/>waarvan de zetel is gevestigd te Den Haag</text:p>
      <text:p text:style-name="P52">te dezen vertegenwoordigd door de Minister/Staatssecretaris van/voor [naam portefeuille],</text:p>
      <text:p text:style-name="P53">namens<text:s/>deze,</text:p>
      <text:p text:style-name="P54">[functie en naam ondertekenaar]</text:p>
      <text:p text:style-name="P55">hierna te noemen: Opdrachtgever,</text:p>
      <text:p text:style-name="P56"><text:bookmark-end text:name="_Toc484590188"/><text:bookmark-end text:name="_Toc484590367"/><text:bookmark-end text:name="_Toc484590453"/></text:p>
      <text:p text:style-name="P57"><text:span text:style-name="T58">en</text:span></text:p>
      <text:p text:style-name="P59"/>
      <text:p text:style-name="P60"><text:bookmark-start text:name="_Toc484590189"/><text:bookmark-start text:name="_Toc484590368"/><text:bookmark-start text:name="_Toc484590454"/>2.<text:s/>[volledige naam en rechtsvorm contractant],<text:bookmark-end text:name="_Toc484590189"/><text:bookmark-end text:name="_Toc484590368"/><text:bookmark-end text:name="_Toc484590454"/></text:p>
      <text:p text:style-name="P61">(statutair) gevestigd te [plaats],</text:p>
      <text:p text:style-name="P62">te dezen vertegenwoordigd door</text:p>
      <text:p text:style-name="P63">[functie en<text:s/>naam ondertekenaar]</text:p>
      <text:p text:style-name="P64">hierna te noemen:<text:s/>Opdrachtnemer,</text:p>
      <text:p text:style-name="P65"/>
      <text:p text:style-name="P66">hierna gezamenlijk te noemen: Partijen;</text:p>
      <text:p text:style-name="P67"/>
      <text:p text:style-name="P68"/>
      <text:p text:style-name="P69"><text:bookmark-start text:name="_Toc484590190"/><text:bookmark-start text:name="_Toc484590369"/><text:bookmark-start text:name="_Toc484590455"/><text:span text:style-name="T70">OVERWEGENDE DAT:</text:span><text:bookmark-end text:name="_Toc484590190"/><text:bookmark-end text:name="_Toc484590369"/><text:bookmark-end text:name="_Toc484590455"/></text:p>
      <text:p text:style-name="P71"/>
      <text:list text:style-name="LFO2" text:continue-numbering="true">
        <text:list-item>
          <text:p text:style-name="P72">voor zover<text:s/>Opdrachtnemer<text:s/>Politiegegevens<text:s/>Verwerkt ten behoeve van<text:s/>Opdrachtgever<text:s/>in het kader van de<text:s/>Overeenkomst,<text:s/>kwalificeert<text:s/>Opdrachtgever als<text:s/>verwerkingsverantwoordelijke,<text:s/>als bedoeld in de Wpg en de<text:s/>daarop gebaseerde<text:s/>besluiten<text:s/>en Opdrachtnemer<text:s/>als<text:s/>Verwerker<text:s/>als bedoeld in artikel 1, onder i, van de Wpg;</text:p>
        </text:list-item>
        <text:list-item>
          <text:p text:style-name="P73"><text:span text:style-name="T74">P</text:span><text:span text:style-name="T75">artijen door middel van deze Verwerkersovereenkomst nadere afspraken over het<text:s/></text:span><text:span text:style-name="T76">V</text:span><text:span text:style-name="T77">erwerken door Opdr</text:span><text:span text:style-name="T78">achtnemer wensen vast te leggen als bedoeld in artikel 6c, tweede lid</text:span><text:span text:style-name="T79">,</text:span><text:span text:style-name="T80"><text:s/>van de Wpg</text:span><text:span text:style-name="T81"><text:s/>en artikel 6:1b<text:s/></text:span><text:span text:style-name="T82">van het<text:s/></text:span><text:span text:style-name="T83">Besluit politiegegevens</text:span><text:span text:style-name="T84">.</text:span></text:p>
        </text:list-item>
      </text:list>
      <text:p text:style-name="P85"/>
      <text:soft-page-break/>
      <text:p text:style-name="P86"><text:span text:style-name="T87">KOMEN OVEREEN:<text:s/></text:span></text:p>
      <text:p text:style-name="P88"/>
      <text:h text:style-name="P89" text:outline-level="3"><text:bookmark-start text:name="_Toc484590370"/><text:bookmark-start text:name="_Toc484590456"/><text:bookmark-start text:name="_Toc497994155"/><text:bookmark-start text:name="_Toc499733027"/><text:span text:style-name="T90">Artikel<text:s/></text:span><text:span text:style-name="T91">1.<text:s/></text:span><text:span text:style-name="T92">Begrippen</text:span><text:bookmark-end text:name="_Toc484590370"/><text:bookmark-end text:name="_Toc484590456"/><text:bookmark-end text:name="_Toc497994155"/><text:bookmark-end text:name="_Toc499733027"/></text:h>
      <text:p text:style-name="P93">In deze Verwerkersovereenkomst<text:s/>wordt een aantal begrippen met een beginhoofdletter gebruikt. Aan deze begrippen komt de betekenis toe die hieraan wordt gegeven in<text:s/>de ARVODI-2018 of de<text:s/>Wpg,<text:s/>met dien verstande dat een aantal begrippen op de<text:s/>Verwerkersovereenkomst zijn toegespitst. Aldus en in aanvulling daarop wordt onder de volgende begrippen, ongeacht of ze in meervoud of<text:s/>enkelvoud, of als werkwoord of zelfstandig naamwoord worden gebruikt,<text:s/>in deze Verwerkersovereenkomst verstaan:</text:p>
      <text:p text:style-name="P94"/>
      <text:list text:style-name="LFO10" text:continue-numbering="true">
        <text:list-item>
          <text:list>
            <text:list-item>
              <text:p text:style-name="P95"><text:span text:style-name="T96">ARVODI-2018</text:span><text:span text:style-name="T97">: Algemene Rijksvoorwaarden voor het verstrekken van opdrachten tot het verrichten van Diensten 2018.</text:span><text:span text:style-name="T98"><text:line-break/></text:span><text:span text:style-name="T99">I</text:span><text:span text:style-name="T100">n</text:span><text:span text:style-name="T101"><text:s/>artikel 14 van</text:span><text:span text:style-name="T102"><text:s/>de ARVODI-2018<text:s/></text:span><text:span text:style-name="T103">over Verwerking Persoonsgegevens moet daar waar<text:s/></text:span><text:span text:style-name="T104">de Algemene Verordening Gegevensbescherming<text:s/></text:span><text:span text:style-name="T105">wordt genoemd</text:span><text:span text:style-name="T106"><text:s/>in het kader van deze Verwerkersovereenkomst en<text:s/></text:span><text:span text:style-name="T107">de<text:s/></text:span><text:span text:style-name="T108">Overeenkomst de Wet<text:s/></text:span><text:bookmark-start text:name="_Hlk145592073"/><text:span text:style-name="T109">politiegegevens</text:span><text:span text:style-name="T110"><text:s/>en de bij of krachtens deze wet genomen<text:s/></text:span><text:span text:style-name="T111">b</text:span><text:span text:style-name="T112">esluiten<text:s/></text:span><text:bookmark-end text:name="_Hlk145592073"/><text:span text:style-name="T113">worden gelezen</text:span><text:span text:style-name="T114"><text:s/>en daar waar de term Persoonsgegevens staat het begrip Politiegegevens worden gelezen</text:span><text:span text:style-name="T115">.</text:span></text:p>
            </text:list-item>
          </text:list>
        </text:list-item>
      </text:list>
      <text:p text:style-name="P116"/>
      <text:list text:style-name="LFO10" text:continue-numbering="true">
        <text:list-item>
          <text:list>
            <text:list-item>
              <text:p text:style-name="P117"><text:span text:style-name="T118">Autoriteit persoonsgegevens</text:span><text:span text:style-name="T119">: de autoriteit, als bedoeld in artikel 4, onder 21, van de Algemene verordening gegevensbescherming juncto artikel 6 van de Uitvoeringswet Algemene verordening gegevensbescherming.</text:span></text:p>
            </text:list-item>
          </text:list>
        </text:list-item>
      </text:list>
      <text:p text:style-name="P120"/>
      <text:list text:style-name="LFO10" text:continue-numbering="true">
        <text:list-item>
          <text:list>
            <text:list-item>
              <text:p text:style-name="P121"><text:span text:style-name="T122">B</text:span><text:span text:style-name="T123">etrokkene</text:span><text:span text:style-name="T124">: degene op wie een<text:s/></text:span><text:span text:style-name="T125">P</text:span><text:span text:style-name="T126">olitie</text:span><text:span text:style-name="T127">gegeven betrekking heef</text:span><text:span text:style-name="T128">t</text:span><text:span text:style-name="T129">.</text:span></text:p>
            </text:list-item>
          </text:list>
        </text:list-item>
      </text:list>
      <text:p text:style-name="P130"/>
      <text:p text:style-name="P131"><text:span text:style-name="T132">1.</text:span><text:span text:style-name="T133">4</text:span><text:span text:style-name="T134"><text:s/></text:span><text:span text:style-name="T135">I</text:span><text:span text:style-name="T136">nbreuk op de beveiliging</text:span><text:span text:style-name="T137">: een inbreuk op de beveiliging als bedoeld in artikel 1, eerste lid,<text:s/></text:span></text:p>
      <text:p text:style-name="P138">onder q, van de Wpg,<text:s/>inhoudende<text:s/>een inbreuk op de beveiliging met de vernietiging, het verlies, de wijziging, de bekendmaking of de ter beschikkingstelling van of de ongeoorloofde toegang tot doorgezonden, opgeslagen of anderszins verwerkte<text:s/>Politiegegevens tot gevolg.</text:p>
      <text:p text:style-name="P139"/>
      <text:list text:style-name="LFO7" text:continue-numbering="true">
        <text:list-item>
          <text:list>
            <text:list-item>
              <text:p text:style-name="P140"><text:span text:style-name="T141">Ontvanger</text:span><text:span text:style-name="T142">:</text:span><text:span text:style-name="T143"><text:s/>de natuurlijke persoon aan wie of de rechtspersoon</text:span><text:span text:style-name="T144"><text:s/>of overheidsinstantie waaraan P</text:span><text:span text:style-name="T145">olitiegegevens worden verstrekt</text:span><text:span text:style-name="T146">.</text:span></text:p>
            </text:list-item>
          </text:list>
        </text:list-item>
      </text:list>
      <text:p text:style-name="P147"/>
      <text:list text:style-name="LFO7" text:continue-numbering="true">
        <text:list-item>
          <text:list>
            <text:list-item>
              <text:p text:style-name="P148"><text:span text:style-name="T149">Overeenkomst</text:span><text:span text:style-name="T150">: de overeenkomst tus</text:span><text:span text:style-name="T151">sen Opdrachtgever en Opdrachtnemer</text:span><text:span text:style-name="T152"><text:s/>[titel] van [datum], met kenmerk [kenmerk].</text:span></text:p>
            </text:list-item>
          </text:list>
        </text:list-item>
      </text:list>
      <text:p text:style-name="P153"/>
      <text:list text:style-name="LFO7" text:continue-numbering="true">
        <text:list-item>
          <text:list>
            <text:list-item>
              <text:p text:style-name="P154"><text:span text:style-name="T155">Persoonsgegeven</text:span><text:span text:style-name="T156">:<text:s/></text:span><text:span text:style-name="T157">alle informatie over een geïdentificeerde of identificeerbare natuurlijke persoon<text:s/></text:span><text:span text:style-name="T158">die Opdrachtnemer in het kader van de Overeenkomst ten behoeve van Opdrachtgever Verwerkt.</text:span></text:p>
            </text:list-item>
          </text:list>
        </text:list-item>
      </text:list>
      <text:p text:style-name="P159"/>
      <text:list text:style-name="LFO7" text:continue-numbering="true">
        <text:list-item>
          <text:list>
            <text:list-item>
              <text:p text:style-name="P160"><text:span text:style-name="T161">P</text:span><text:span text:style-name="T162">olitiegegeven:</text:span><text:span text:style-name="T163"><text:s/></text:span><text:span text:style-name="T164">elk Persoonsgegeven dat door Opdrachtnemer<text:s/></text:span><text:span text:style-name="T165">in het kader van de Overeenkomst ten behoeve van Opdrachtgever<text:s/></text:span><text:span text:style-name="T166">wordt<text:s/></text:span><text:span text:style-name="T167">V</text:span><text:span text:style-name="T168">erwerkt, voor zover op deze verwerking de Wet politiegegevens van (overeenkomstige) toepassing is</text:span><text:span text:style-name="T169">.</text:span></text:p>
            </text:list-item>
          </text:list>
        </text:list-item>
      </text:list>
      <text:p text:style-name="P170"/>
      <text:list text:style-name="LFO14" text:continue-numbering="true">
        <text:list-item>
          <text:list>
            <text:list-item>
              <text:p text:style-name="P171"><text:span text:style-name="T172"><text:s/></text:span><text:span text:style-name="T173">Wpg</text:span><text:span text:style-name="T174">:<text:s/></text:span><text:span text:style-name="T175">Wet politiegegevens</text:span><text:span text:style-name="T176">,</text:span><text:s/><text:span text:style-name="T177">Wet van 21 juli 2007, houdende regels inzake de verwerking van</text:span></text:p>
            </text:list-item>
          </text:list>
        </text:list-item>
      </text:list>
      <text:p text:style-name="P178"><text:span text:style-name="T179">P</text:span><text:span text:style-name="T180">olitiegegevens</text:span><text:span text:style-name="T181">.</text:span></text:p>
      <text:p text:style-name="P182">Dit betreft de<text:s/>implementatie van de<text:s/>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P183"/>
      <text:p text:style-name="P184">Voor de<text:s/>reikwijdte van de Wpg en<text:s/>toepassing van dit Model Verwerkersovereenkomst zijn onderstaande bij of krachtens de Wpg genomen besluiten van belang:</text:p>
      <text:list text:style-name="LFO11" text:continue-numbering="true">
        <text:list-item>
          <text:p text:style-name="P185"><text:span text:style-name="T186">Besluit politiegegevens: Besluit van 14 december 2007, houdende bepalingen ter uitvoering van de Wet politiegegevens (Bpg).</text:span></text:p>
        </text:list-item>
        <text:list-item>
          <text:p text:style-name="P187">Besluit<text:s/>politiegegevens<text:s/>bijzondere opsporingsdiensten: Besluit van 3 juli 2009, houdende bepalingen inzake de overeenkomstige toepassing van de Wet politiegegevens op de verwerking van persoonsgegevens door een dienst van een publiekrechtelijk lichaam die is belast met de opsporing van strafbare feiten<text:s/>(Bpg bod).</text:p>
        </text:list-item>
        <text:list-item>
          <text:p text:style-name="P188">Besluit politiegegevens buitengewoon opsporingsambtenaren: Besluit van 6 februari 2019, houdende bepalingen inzake de overeenkomstige toepassing van de Wet politiegegevens op de verwerking van persoonsgegevens door personen die als buitengewoon opsporingsambtenaar zijn belast met de opsporing van strafbare feiten.<text:s/>(Bpg Boa).</text:p>
        </text:list-item>
      </text:list>
      <text:p text:style-name="P189"/>
      <text:list text:style-name="LFO8" text:continue-numbering="true">
        <text:list-item>
          <text:list>
            <text:list-item>
              <text:p text:style-name="P190"><text:span text:style-name="T191"><text:s/></text:span><text:span text:style-name="T192">V</text:span><text:span text:style-name="T193">erwerker</text:span><text:span text:style-name="T194">:<text:s/></text:span><text:span text:style-name="T195">de</text:span><text:span text:style-name="T196"><text:s/>natuurlijke persoon of rechtspersoon, overheidsinstantie, dienst of een ander<text:s/></text:span></text:p>
            </text:list-item>
          </text:list>
        </text:list-item>
      </text:list>
      <text:p text:style-name="P197"><text:span text:style-name="T198"><text:s/></text:span><text:span text:style-name="T199">orgaan die</text:span><text:span text:style-name="T200"><text:s/>of<text:s/></text:span><text:span text:style-name="T201">dat ten behoeve van de<text:s/></text:span><text:span text:style-name="T202">v</text:span><text:span text:style-name="T203">erwerkingsverantwoordelijke<text:s/></text:span><text:span text:style-name="T204">Politiegegevens</text:span><text:span text:style-name="T205"><text:s/></text:span><text:span text:style-name="T206"><text:s/></text:span></text:p>
      <text:p text:style-name="P207"><text:span text:style-name="T208"><text:s/></text:span><text:span text:style-name="T209">V</text:span><text:span text:style-name="T210">erwerkt.</text:span><text:span text:style-name="T211"><text:s/></text:span><text:span text:style-name="T212">Indien een<text:s/></text:span><text:span text:style-name="T213">v</text:span><text:span text:style-name="T214">erwerker in strijd met het bij of krachtens de</text:span><text:span text:style-name="T215"><text:s/>Wpg</text:span><text:span text:style-name="T216"><text:s/>bepaalde doeleinden</text:span></text:p>
      <text:p text:style-name="P217"><text:s/>en middelen van de<text:s/>Verwerking bepaalt, wordt die verwerker met betrekking tot die</text:p>
      <text:p text:style-name="P218"><text:span text:style-name="T219"><text:s/></text:span><text:span text:style-name="T220">V</text:span><text:span text:style-name="T221">erwerking als verwerkingsverantwoordelijke aangemerkt</text:span><text:span text:style-name="T222">.</text:span></text:p>
      <text:p text:style-name="P223"/>
      <text:list text:style-name="LFO8" text:continue-numbering="true">
        <text:list-item>
          <text:list>
            <text:list-item>
              <text:p text:style-name="P224"><text:span text:style-name="T225"><text:s/></text:span><text:span text:style-name="T226">V</text:span><text:span text:style-name="T227">erwerkersovereenkomst:</text:span><text:span text:style-name="T228"><text:s/>deze overeenkomst inclusief overwegingen en bijbehorende<text:s/></text:span><text:span text:style-name="T229"><text:s/></text:span></text:p>
            </text:list-item>
          </text:list>
        </text:list-item>
      </text:list>
      <text:p text:style-name="P230"><text:span text:style-name="T231"><text:s/></text:span><text:span text:style-name="T232">bijlagen.</text:span></text:p>
      <text:p text:style-name="P233"/>
      <text:list text:style-name="LFO8" text:continue-numbering="true">
        <text:list-item>
          <text:list>
            <text:list-item>
              <text:p text:style-name="P234"><text:span text:style-name="T235"><text:s/></text:span><text:span text:style-name="T236">Verwerking</text:span><text:span text:style-name="T237">: verwerken van<text:s/></text:span><text:span text:style-name="T238">P</text:span><text:span text:style-name="T239">olitiegegevens</text:span><text:span text:style-name="T240"><text:s/>in het kader van de Overeenkomst</text:span><text:span text:style-name="T241">, inhoudende</text:span><text:span text:style-name="T242"><text:line-break/></text:span><text:span text:style-name="T243"><text:s/></text:span><text:span text:style-name="T244">elke bewerking of elk geheel<text:s/></text:span><text:span text:style-name="T245">van bewerkingen</text:span><text:span text:style-name="T246"><text:s/>met betrekking tot Politiegegevens of een<text:s/></text:span><text:span text:style-name="T247"><text:s text:c="2"/></text:span></text:p>
            </text:list-item>
          </text:list>
        </text:list-item>
      </text:list>
      <text:p text:style-name="P248"><text:s/>geheel van<text:s/>Politiegegevens, al<text:s/>dan niet<text:s/>uitgevoerd op geautomatiseerde wijze, zoals het<text:s/></text:p>
      <text:p text:style-name="P249"><text:s/>verzamelen, vastleggen, ordenen,<text:s/>structureren, opslaan, bijwerken of wijzigen, opvragen,</text:p>
      <text:p text:style-name="P250"><text:s/>raadplegen, gebruiken,<text:s/>verstrekken door<text:s/>middel van doorzending, verspreiden of op andere</text:p>
      <text:p text:style-name="P251"><text:s/>wijze ter beschikking stellen, samenbrengen, met elkaar in verband brengen, afschermen of</text:p>
      <text:p text:style-name="P252"><text:s/>vernietigen van<text:s/>Politiegegevens.</text:p>
      <text:p text:style-name="P253"/>
      <text:h text:style-name="P254" text:outline-level="3"><text:bookmark-start text:name="_Toc497994156"/><text:bookmark-start text:name="_Toc499733028"/><text:bookmark-start text:name="_Toc484590371"/><text:bookmark-start text:name="_Toc484590457"/>Artikel<text:s/>2.<text:s/>Voorwerp van deze<text:s/>Verwerkersovereenkomst<text:bookmark-end text:name="_Toc497994156"/><text:bookmark-end text:name="_Toc499733028"/><text:s/></text:h>
      <text:p text:style-name="P255">2.1<text:tab/><text:span text:style-name="T256">Deze Verwerkersovereenkomst regelt de Verwerking door Opdrachtnemer in het kader van de Overeenkomst en is onlosmakelijk verbonden met de Overeenkomst.</text:span></text:p>
      <text:p text:style-name="P257"/>
      <text:p text:style-name="P258">2.2<text:tab/>De aard en het doel van de Verwerking, het soort Politiegegevens en de categorieën van Politiegegevens, Betrokkenen en Ontvangers zijn in Bijlage 1 omschreven.<text:s/></text:p>
      <text:p text:style-name="P259"/>
      <text:p text:style-name="P260">2.3<text:tab/>Opdrachtnemer garandeert de toepassing van passende technische en organisatorische maatregelen, opdat de Verwerking aan de vereisten van de Wpg voldoet en de bescherming van de rechten van de Betrokkene is gewaarborgd.</text:p>
      <text:p text:style-name="P261"/>
      <text:p text:style-name="P262"><text:bookmark-end text:name="_Toc484590371"/><text:bookmark-end text:name="_Toc484590457"/>2.4<text:tab/>Opdrachtnemer<text:s/>garandeert te voldoen aan de vereisten van de toepasselijke wet-<text:s/>en regelgeving betreffende de Verwerking.</text:p>
      <text:p text:style-name="P263"/>
      <text:h text:style-name="P264" text:outline-level="3"><text:bookmark-start text:name="_Toc497994157"/><text:bookmark-start text:name="_Toc484590372"/><text:bookmark-start text:name="_Toc484590458"/><text:bookmark-start text:name="_Toc499733029"/><text:span text:style-name="T265">Artikel<text:s/></text:span><text:span text:style-name="T266">3.<text:s/></text:span><text:span text:style-name="T267">Inwerkingtreding en duur</text:span><text:bookmark-end text:name="_Toc497994157"/><text:bookmark-end text:name="_Toc484590372"/><text:bookmark-end text:name="_Toc484590458"/><text:bookmark-end text:name="_Toc499733029"/></text:h>
      <text:p text:style-name="P268">3.1<text:tab/>Deze Verwerkersovereenkomst treedt in werking op het moment waarop deze door Partijen is ondertekend.</text:p>
      <text:p text:style-name="P269"/>
      <text:p text:style-name="P270">3.2<text:tab/>Deze Verwerkersovereenkomst eindigt nadat en voor zover Opdrachtnemer alle Politiegegevens heeft gewist, of aan Opdrachtgever ter beschikking heeft gesteld en bestaande kopieën heeft verwijderd met inachtneming van artikel 10 van deze Verwerkersovereenkomst.</text:p>
      <text:p text:style-name="P271"/>
      <text:p text:style-name="P272">3.3<text:tab/>Deze Verwerkersovereenkomst is niet tussentijds opzegbaar.<text:line-break/></text:p>
      <text:p text:style-name="P273"/>
      <text:p text:style-name="P274"/>
      <text:h text:style-name="P275" text:outline-level="3"><text:bookmark-start text:name="_Toc497994158"/><text:bookmark-start text:name="_Toc499733030"/><text:bookmark-start text:name="_Toc484590373"/><text:bookmark-start text:name="_Toc484590459"/><text:soft-page-break/>Artikel<text:s/>4. Omvang verwerkingsbevoegdheid<text:s/>Opdrachtnemer<text:bookmark-end text:name="_Toc497994158"/><text:bookmark-end text:name="_Toc499733030"/><text:s/></text:h>
      <text:p text:style-name="P276"><text:bookmark-end text:name="_Toc484590373"/><text:bookmark-end text:name="_Toc484590459"/>4.1<text:tab/>Opdrachtnemer Verwerkt de<text:s/>Politiegegevens<text:s/>uitsluitend in opdracht en op basis van schriftelijke instructies van Opdrachtgever, tenzij Opdrachtnemer<text:s/>op grond<text:s/>van<text:s/>een<text:s/>wettelijk voorschrift tot Verwerking verplicht<text:s/>is.</text:p>
      <text:p text:style-name="P277"/>
      <text:p text:style-name="P278">4.2<text:tab/>Opdrachtnemer heeft geen zeggenschap over het doel van en de middelen voor de Verwerking als bedoeld in de Wpg.<text:line-break/></text:p>
      <text:h text:style-name="P279" text:outline-level="3"><text:bookmark-start text:name="_Toc497994159"/><text:bookmark-start text:name="_Toc499733031"/><text:bookmark-start text:name="_Toc484590374"/><text:bookmark-start text:name="_Toc484590460"/>Artikel<text:s/>5.<text:s/>Beveiliging<text:s/>van de Verwerking<text:bookmark-end text:name="_Toc497994159"/><text:bookmark-end text:name="_Toc499733031"/><text:s/></text:h>
      <text:p text:style-name="P280"><text:bookmark-end text:name="_Toc484590374"/><text:bookmark-end text:name="_Toc484590460"/>5.1<text:tab/>Onverminderd artikel 2.3 van deze Verwerkersovereenkomst treft Opdrachtnemer de<text:s/>technische en organisatorische beveiligingsmaatregelen<text:s/>zoals beschreven in Bijlage 2.</text:p>
      <text:p text:style-name="P281"/>
      <text:p text:style-name="P282">5.2<text:tab/>Partijen erkennen dat het waarborgen van een passend beveiligingsniveau voortdurend kan dwingen tot het treffen van aanvullende beveiligingsmaatregelen.<text:s/>Opdrachtnemer waarborgt<text:s/>een op het risico afgestemd beveiligingsniveau.</text:p>
      <text:p text:style-name="P283"/>
      <text:p text:style-name="P284">5.3<text:tab/>Voor zover Opdrachtgever daarom uitdrukkelijk schriftelijk verzoekt,<text:s/>treft Opdrachtnemer aanvullende<text:s/>maatregelen<text:s/>met het oog op de beveiliging van de Politiegegevens.<text:s/></text:p>
      <text:p text:style-name="P285"/>
      <text:p text:style-name="P286"><text:span text:style-name="T287">5</text:span><text:span text:style-name="T288">.</text:span><text:span text:style-name="T289">4</text:span><text:span text:style-name="T290"><text:tab/></text:span><text:span text:style-name="T291">Opdrachtnemer</text:span><text:span text:style-name="T292"><text:s/></text:span><text:span text:style-name="T293">V</text:span><text:span text:style-name="T294">erwerkt<text:s/></text:span><text:span text:style-name="T295">Politiegegevens</text:span><text:span text:style-name="T296"><text:s/></text:span><text:span text:style-name="T297">niet<text:s/></text:span><text:span text:style-name="T298">buiten</text:span><text:span text:style-name="T299"><text:s/>de Europese Unie</text:span><text:span text:style-name="T300">,</text:span><text:span text:style-name="T301"><text:s/>IJsland, Liechtenstein, Noorwegen en Zwitserland,</text:span><text:span text:style-name="T302"><text:s/></text:span><text:span text:style-name="T303">tenzij hij daarvoor uitdrukkelijk schriftelijk toestemming</text:span><text:span text:style-name="T304">,<text:s/></text:span><text:span text:style-name="T305">zo nodig</text:span><text:span text:style-name="T306"><text:s/>voorzien van nadere voorwaarden,</text:span><text:span text:style-name="T307"><text:s/>heeft verkregen van<text:s/></text:span><text:span text:style-name="T308">Opdrachtgever</text:span><text:span text:style-name="T309"><text:s/></text:span><text:span text:style-name="T310">en behoudens afwijkende wettelijke<text:s/></text:span><text:span text:style-name="T311">verplichtingen</text:span><text:span text:style-name="T312">.</text:span><text:span text:style-name="T313"><text:s/></text:span></text:p>
      <text:p text:style-name="P314"/>
      <text:p text:style-name="P315">5.5<text:tab/>Opdrachtnemer informeert Opdrachtgever zonder<text:s/>onnodige<text:s/>vertraging zodra hij kennis heeft genomen<text:s/>van<text:s/>een<text:s/>onrechtmatige Verwerking of<text:s/>tekortschieten (in de naleving van) technische en organisatorische beveiligingsmaatregelen<text:s/>zoals<text:s/>bedoeld in het eerste en tweede lid.</text:p>
      <text:p text:style-name="P316"/>
      <text:p text:style-name="P317">5.6<text:tab/>Opdrachtnemer verleent Opdrachtgever bijstand bij het doen nakomen van de verplichtingen uit hoofde van de<text:s/>Wpg en met name de artikelen 4a, 4c, 33a<text:s/>en 33b<text:s/>van de Wpg.<text:line-break/></text:p>
      <text:h text:style-name="P318" text:outline-level="3"><text:bookmark-start text:name="_Toc484590375"/><text:bookmark-start text:name="_Toc484590461"/><text:bookmark-start text:name="_Toc497994160"/><text:bookmark-start text:name="_Toc499733032"/><text:span text:style-name="T319">Artikel<text:s/></text:span><text:span text:style-name="T320">6</text:span><text:span text:style-name="T321">. Geheimhouding door Personeel van<text:s/></text:span><text:span text:style-name="T322">Opdrachtnemer</text:span><text:bookmark-end text:name="_Toc484590375"/><text:bookmark-end text:name="_Toc484590461"/><text:bookmark-end text:name="_Toc497994160"/><text:bookmark-end text:name="_Toc499733032"/></text:h>
      <text:list text:style-name="LFO9" text:continue-numbering="true">
        <text:list-item>
          <text:list>
            <text:list-item>
              <text:p text:style-name="P323">De<text:s/>Politiegegevens<text:s/>hebben een vertrouwelijk karakter<text:s/>als bedoeld in artikel<text:s/>13.1 van de ARVODI-2018.<text:s/></text:p>
            </text:list-item>
          </text:list>
        </text:list-item>
      </text:list>
      <text:p text:style-name="P324"/>
      <text:list text:style-name="LFO9" text:continue-numbering="true">
        <text:list-item>
          <text:list>
            <text:list-item>
              <text:p text:style-name="P325">Opdrachtnemer waarborgt dat<text:s/>zijn<text:s/>Personeel zich ertoe heeft verbonden vertrouwelijkheid in acht te nemen als bedoeld in artikel 13.2 van de ARVODI-2018.<text:s/></text:p>
            </text:list-item>
          </text:list>
        </text:list-item>
      </text:list>
      <text:p text:style-name="P326"/>
      <text:h text:style-name="P327" text:outline-level="3"><text:bookmark-start text:name="_Toc484590376"/><text:bookmark-start text:name="_Toc484590462"/><text:bookmark-start text:name="_Toc497994161"/><text:bookmark-start text:name="_Toc499733033"/>Artikel<text:s/>7. Subverwerker<text:bookmark-end text:name="_Toc484590376"/><text:bookmark-end text:name="_Toc484590462"/><text:bookmark-end text:name="_Toc497994161"/><text:bookmark-end text:name="_Toc499733033"/></text:h>
      <text:p text:style-name="P328">Wanneer<text:s/>Opdrachtnemer,<text:span text:style-name="T329"><text:s/>met inachtnemi</text:span><text:span text:style-name="T330">ng van het bepaalde in<text:s/></text:span><text:span text:style-name="T331">artikel 8<text:s/></text:span><text:span text:style-name="T332">van de ARVODI-</text:span><text:span text:style-name="T333">2018</text:span><text:span text:style-name="T334">,</text:span><text:span text:style-name="T335"><text:s/>een</text:span><text:span text:style-name="T336"><text:s/></text:span><text:span text:style-name="T337">andere<text:s/></text:span><text:span text:style-name="T338">V</text:span><text:span text:style-name="T339">erwerker</text:span><text:span text:style-name="T340"><text:s/>in</text:span><text:span text:style-name="T341">schakelt</text:span><text:span text:style-name="T342"><text:s/>om<text:s/></text:span><text:span text:style-name="T343">ten behoeve<text:s/></text:span><text:span text:style-name="T344">van<text:s/></text:span><text:span text:style-name="T345">O</text:span><text:span text:style-name="T346">pdrachtgever verwerking</text:span><text:span text:style-name="T347">sactiviteit</text:span><text:span text:style-name="T348">en te verrichten, word</text:span><text:span text:style-name="T349">en</text:span><text:span text:style-name="T350"><text:s/>aan deze<text:s/></text:span><text:span text:style-name="T351">andere<text:s/></text:span><text:span text:style-name="T352">V</text:span><text:span text:style-name="T353">erwerker</text:span><text:span text:style-name="T354"><text:s/></text:span><text:span text:style-name="T355">bij een overeenkomst</text:span><text:span text:style-name="T356"><text:s/>dezelfde verplichtingen<text:s/></text:span><text:span text:style-name="T357">inzake gegevensbescherming</text:span><text:span text:style-name="T358"><text:s/>opgelegd als die welke in deze Verwerkersovereenkomst zijn opgenomen.<text:s/></text:span></text:p>
      <text:p text:style-name="P359"/>
      <text:h text:style-name="P360" text:outline-level="3"><text:bookmark-start text:name="_Toc497994162"/><text:bookmark-start text:name="_Toc499733034"/><text:bookmark-start text:name="_Toc484590377"/><text:bookmark-start text:name="_Toc484590463"/>Artikel<text:s/>8.<text:s/>Bijstand vanwege rechten van Betrokkene<text:bookmark-end text:name="_Toc497994162"/><text:bookmark-end text:name="_Toc499733034"/></text:h>
      <text:p text:style-name="P361"><text:bookmark-end text:name="_Toc484590377"/><text:bookmark-end text:name="_Toc484590463"/>8.1<text:tab/>Voor zover mogelijk en rekening houdend met de aard van de Verwerking door middel van passende technische en organisatorische maatregelen, verleent<text:s/>Opdrachtnemer<text:s/>Opdrachtgever<text:s/>bijstand<text:s/>bij het vervullen van diens<text:s/>plicht<text:s/>om verzoeken om uitoefening van de in<text:s/>paragraaf 4<text:s/>van de<text:s/>Wpg<text:s/>(artikel 24a tot en met<text:s/>28)<text:s/>vastgelegde<text:s/>rechten van<text:s/>de<text:s/>Betrokkene te beantwoorden.<text:s/></text:p>
      <text:soft-page-break/>
      <text:p text:style-name="P362"><text:span text:style-name="T363">8</text:span><text:span text:style-name="T364">.2<text:s/></text:span><text:span text:style-name="T365"><text:tab/></text:span><text:span text:style-name="T366">Partijen dragen elk de door henzelf in verband met de in het eerste lid te maken kosten.</text:span></text:p>
      <text:p text:style-name="P367"/>
      <text:p text:style-name="P368"><text:span text:style-name="T369">8.3</text:span><text:span text:style-name="T370"><text:tab/></text:span><text:span text:style-name="T371">Opdrachtnemer stuurt een verzoek vanuit een Betrokkene zo spoedig mogelijk aan Opdrachtgever.</text:span><text:span text:style-name="T372"><text:line-break/></text:span></text:p>
      <text:h text:style-name="P373" text:outline-level="3"><text:bookmark-start text:name="_Toc497994163"/><text:bookmark-start text:name="_Toc499733035"/>Artikel<text:s/>9.<text:s/>Inbreuk<text:s/>op de beveiliging<text:bookmark-end text:name="_Toc497994163"/><text:bookmark-end text:name="_Toc499733035"/></text:h>
      <text:p text:style-name="P374">9.1<text:s/><text:tab/>Opdrachtnemer<text:s/>informeert<text:s/>Opdrachtgever<text:s/>zonder onnodige vertraging<text:s/>zodra hij kennis heeft genomen van een Inbreuk<text:s/>op de beveiliging, overeenkomstig<text:s/>de afspraken<text:s/>zoals vastgelegd in Bijlage 3.</text:p>
      <text:p text:style-name="P375"/>
      <text:p text:style-name="P376">9.2<text:tab/>Opdrachtnemer<text:s/>informeert<text:s/>Opdrachtgever<text:s/>ook na een melding op grond van het eerste lid<text:s/>over ontwikkelingen<text:s/>betreffende<text:s/>de<text:s/>Inbreuk<text:s/>op de beveiliging.<text:s/></text:p>
      <text:p text:style-name="P377"/>
      <text:p text:style-name="P378">9.3<text:tab/>Partijen<text:s/>dragen<text:s/>elk<text:s/>de door henzelf<text:s/>in verband met de melding aan de<text:s/>Autoriteit<text:s/>persoonsgegevens<text:s/>en Betrokkene<text:s/>te maken kosten.<text:s/></text:p>
      <text:p text:style-name="P379"/>
      <text:h text:style-name="P380" text:outline-level="3"><text:bookmark-start text:name="_Toc497994164"/><text:bookmark-start text:name="_Toc484590378"/><text:bookmark-start text:name="_Toc484590464"/><text:bookmark-start text:name="_Toc499733036"/>Artikel 10. Ter<text:s/>beschikking stellen<text:s/>of wissen<text:s/><text:bookmark-end text:name="_Toc497994164"/><text:bookmark-end text:name="_Toc484590378"/><text:bookmark-end text:name="_Toc484590464"/><text:bookmark-end text:name="_Toc499733036"/>Politiegegevens</text:h>
      <text:p text:style-name="P381"><text:span text:style-name="T382">10</text:span><text:span text:style-name="T383">.1<text:s/></text:span><text:span text:style-name="T384"><text:tab/>Na afloop van de Overeenkomst</text:span><text:span text:style-name="T385">, of zoveel eerder als overeengekomen,</text:span><text:span text:style-name="T386"><text:s/>draagt<text:s/></text:span><text:span text:style-name="T387">Opdrachtnemer er zorg voor dat hij</text:span><text:span text:style-name="T388">, naar gelang de keuze van Opdrachtgever,<text:s/></text:span><text:span text:style-name="T389">alle<text:s/></text:span><text:span text:style-name="T390">Politiegegevens</text:span><text:span text:style-name="T391"><text:s/>wist of<text:s/></text:span><text:span text:style-name="T392">aan Opdrachtgever</text:span><text:span text:style-name="T393"><text:s/>ter beschikking stelt</text:span><text:span text:style-name="T394"><text:s/></text:span><text:span text:style-name="T395">en bestaande kopieën verwijdert, tenzij opslag van de<text:s/></text:span><text:span text:style-name="T396">Politiegegevens</text:span><text:span text:style-name="T397"><text:s/>op basis van een<text:s/></text:span><text:span text:style-name="T398">wettelijk<text:s/></text:span><text:span text:style-name="T399">voorschrift verplicht is</text:span><text:span text:style-name="T400">.</text:span><text:span text:style-name="T401"><text:s/></text:span><text:span text:style-name="T402">&lt;OPTIONEEL&gt;</text:span><text:span text:style-name="T403"><text:s/></text:span><text:span text:style-name="T404">In geval van wissen en/of verwijderen van kopieën door Opdrachtnemer informeert hij Opdrachtgever zodra hij dit heeft gedaan. <text:s/></text:span></text:p>
      <text:p text:style-name="P405"/>
      <text:p text:style-name="P406"><text:span text:style-name="T407">10</text:span><text:span text:style-name="T408">.2</text:span><text:span text:style-name="T409"><text:tab/></text:span><text:span text:style-name="T410">&lt;OPTIONEEL&gt;</text:span><text:span text:style-name="T411">Opdrachtnemer</text:span><text:span text:style-name="T412"><text:s/></text:span><text:span text:style-name="T413">[</text:span><text:span text:style-name="T414">wist</text:span><text:span text:style-name="T415"><text:s/>of<text:s/></text:span><text:span text:style-name="T416">stelt aan Opdrachtgever ter beschikking</text:span><text:span text:style-name="T417">]</text:span><text:span text:style-name="T418"><text:s/>de<text:s/></text:span><text:span text:style-name="T419">Politiegegevens</text:span><text:span text:style-name="T420"><text:s/>binnen [aantal] [dagen/weken] na afloop van de Overeenkomst,</text:span><text:span text:style-name="T421"><text:s/>of zoveel eerder als overeengekomen,</text:span><text:span text:style-name="T422"><text:s/>bij gebreke waarvan<text:s/></text:span><text:span text:style-name="T423">Opdrachtnemer</text:span><text:span text:style-name="T424"><text:s/>een boete verschuldigd is van €</text:span><text:span text:style-name="T425"><text:s/></text:span><text:span text:style-name="T426">[bedrag] per dag, met een maximum van €[bedrag</text:span><text:span text:style-name="T427">].<text:s/></text:span>Betaling van de boete laat de<text:s/>verplichtingen uit artikel 10 en de<text:s/>gehoudenheid van Opdrachtnemer om de schade die het gevolg is van de schending te vergoeden onverlet.</text:p>
      <text:p text:style-name="P428"/>
      <text:p text:style-name="P429"><text:span text:style-name="T430">10</text:span><text:span text:style-name="T431">.3</text:span><text:span text:style-name="T432"><text:tab/></text:span><text:span text:style-name="T433">&lt;OPTIONEEL&gt;</text:span><text:span text:style-name="T434"><text:s/></text:span><text:span text:style-name="T435">Politiegegevens</text:span><text:span text:style-name="T436"><text:s/>worden in de door Opdrachtgever aangegeven vorm en op de door Opdrachtgever aangegeven wijze<text:s/></text:span><text:span text:style-name="T437">aan Opdrachtgever ter beschikking gesteld</text:span><text:span text:style-name="T438">.</text:span></text:p>
      <text:p text:style-name="P439"/>
      <text:p text:style-name="P440">OF</text:p>
      <text:p text:style-name="P441"/>
      <text:p text:style-name="P442"><text:span text:style-name="T443">10</text:span><text:span text:style-name="T444">.3</text:span><text:span text:style-name="T445"><text:tab/></text:span><text:span text:style-name="T446">&lt;OPTIONEEL&gt;</text:span><text:span text:style-name="T447"><text:s/>De</text:span><text:span text:style-name="T448"><text:s/>Politiegegevens</text:span><text:span text:style-name="T449"><text:s/>worden als volgt</text:span><text:span text:style-name="T450"><text:s/>aan Opdrachtgever ter beschikking gesteld</text:span><text:span text:style-name="T451">: [</text:span><text:span text:style-name="T452">bestands</text:span><text:span text:style-name="T453">formaat] [wijze</text:span><text:span text:style-name="T454"><text:s/></text:span><text:span text:style-name="T455">van terugbezorging inclusief vermelding beveiligingsmaatregelen</text:span><text:span text:style-name="T456">] [adres].</text:span></text:p>
      <text:p text:style-name="P457"/>
      <text:p text:style-name="P458">10.4<text:tab/>De artikelen 10.1 t/m 10.3<text:s/>van deze Verwerkersovereenkomst<text:s/>laten onverlet dat ten aanzien van bepaalde Politiegegevens een bewaartermijn kan worden overeengekomen die kan dwingen tot eerder wissen of<text:s/>aan Opdrachtgever ter beschikking stellen.<text:s/></text:p>
      <text:p text:style-name="P459"/>
      <text:h text:style-name="P460" text:outline-level="3"><text:bookmark-start text:name="_Toc497994165"/><text:bookmark-start text:name="_Toc484590379"/><text:bookmark-start text:name="_Toc484590465"/><text:bookmark-start text:name="_Toc499733037"/>Artikel<text:s/>11.<text:s/>Informatieverplichting en audit<text:bookmark-end text:name="_Toc497994165"/><text:bookmark-end text:name="_Toc484590379"/><text:bookmark-end text:name="_Toc484590465"/><text:bookmark-end text:name="_Toc499733037"/></text:h>
      <text:p text:style-name="P461">11.1<text:tab/>Opdrachtnemer<text:s/>stelt alle informatie ter beschikking die nodig is om<text:s/>aan te tonen dat<text:s/>de<text:s/>verplichtingen uit<text:s/>deze<text:s/>Verwerkersovereenkomst<text:s/>zijn en worden nagekomen.<text:s/></text:p>
      <text:p text:style-name="P462"/>
      <text:p text:style-name="P463">11.2<text:tab/>Opdrachtgever<text:s/>kan<text:s/>een audit van de onder deze Verwerkersovereenkomst vallende verwerkingsactiviteiten (laten) uitvoeren als concrete omstandigheden daartoe aanleiding geven. Opdrachtnemer verleent alle medewerking aan audits, waaronder begrepen audits bij Personeel van Opdrachtnemer, tenzij dit redelijkerwijs niet van hem<text:s/>kan worden verwacht.</text:p>
      <text:soft-page-break/>
      <text:p text:style-name="P464">11.3 <text:s text:c="3"/>Opdrachtnemer stelt Opdrachtgever onmiddellijk in kennis indien naar<text:s/>zijn<text:s/>mening een instructie van Opdrachtgever in het kader van artikel 11.1 en/of artikel 11.2<text:s/>van deze Verwerkersovereenkomst, inbreuk<text:s/>oplevert<text:s/>met een wettelijk voorschrift<text:s/>inzake gegevensbescherming.<text:s/></text:p>
      <text:p text:style-name="P465"/>
      <text:p text:style-name="P466"><text:span text:style-name="T467">11.</text:span><text:span text:style-name="T468">4</text:span><text:span text:style-name="T469"><text:tab/></text:span>Partijen dragen zelf de kosten die zij maken in verband met de in dit artikel bedoelde informatieverstrekking en audits, waaronder begrepen de kosten van door hen ingeschakelde derden.</text:p>
      <text:p text:style-name="P470"/>
      <text:p text:style-name="P471"><text:span text:style-name="T472">11.</text:span><text:span text:style-name="T473">5</text:span><text:span text:style-name="T474"><text:tab/></text:span>Opdrachtgever is te allen<text:s/>tijde bevoegd om naar aanleiding van de op grond van dit artikel verkregen informatie nadere maatregelen voor te stellen. Opdrachtnemer is gehouden aan die maatregelen in redelijkheid uitvoering te geven.</text:p>
      <text:p text:style-name="P475"/>
      <text:p text:style-name="P476"/>
      <text:p text:style-name="P477"/>
      <text:p text:style-name="P478">Aldus op de laatste van de twee hierna genoemde data overeengekomen en in tweevoud ondertekend,</text:p>
      <text:p text:style-name="P479"/>
      <text:p text:style-name="P480">Den Haag, [datum]<text:tab/><text:tab/><text:s text:c="7"/><text:tab/><text:tab/><text:tab/><text:s/>[Plaats], [datum]</text:p>
      <text:p text:style-name="P481"/>
      <text:p text:style-name="P482"><text:s text:c="59"/><text:s/></text:p>
      <text:p text:style-name="P483">DE MINISTER/STAATSSECRETARIS<text:s/>VAN/VOOR<text:s/><text:tab/>[naam<text:s/>Opdrachtnemer]<text:line-break/>[naam portefeuille]<text:tab/><text:tab/><text:tab/></text:p>
      <text:p text:style-name="P484">namens deze,</text:p>
      <text:p text:style-name="P485">[functienaam ondertekenaar]</text:p>
      <text:p text:style-name="P486"/>
      <text:p text:style-name="P487"/>
      <text:p text:style-name="P488"/>
      <text:p text:style-name="P489"/>
      <text:p text:style-name="P490">[naam ondertekenaar]<text:tab/><text:s text:c="7"/><text:s text:c="2"/>[naam ondertekenaar]</text:p>
      <text:p text:style-name="P491"/>
      <text:h text:style-name="P492" text:outline-level="3"><text:bookmark-start text:name="_Toc484590192"/><text:bookmark-start text:name="_Toc484590381"/><text:bookmark-start text:name="_Toc484590467"/><text:bookmark-start text:name="_Toc497994166"/><text:bookmark-start text:name="_Toc499733038"/><text:soft-page-break/><text:span text:style-name="T493">Bijlage 1. De Verwerking van<text:s/></text:span><text:bookmark-end text:name="_Toc484590192"/><text:bookmark-end text:name="_Toc484590381"/><text:bookmark-end text:name="_Toc484590467"/><text:bookmark-end text:name="_Toc497994166"/><text:bookmark-end text:name="_Toc499733038"/><text:span text:style-name="T494">Politiegegevens</text:span><text:span text:style-name="T495"><draw:frame draw:z-index="251659264" draw:id="id2" draw:style-name="a2" draw:name="Tekstvak 2" text:anchor-type="paragraph" svg:x="0.00486in" svg:y="0.37986in" svg:width="6.23958in" svg:height="1.26042in" style:rel-width="scale" style:rel-height="scale"><draw:text-box><text:p text:style-name="P496">Instructie:<text:s/></text:p><text:p text:style-name="P497"/><text:p text:style-name="P498">Voor de inhoud van deze bijlage kan onder meer gebruik worden gemaakt van de registratie die de<text:s/>verwerkingsverantwoordelijke<text:s/>en verwerker<text:s/>op grond van artikel 31d<text:s/>(register)<text:s/>van de<text:s/>Wpg dient aan te houden.</text:p><text:p text:style-name="P499"/><text:p text:style-name="P500"><text:span text:style-name="T501">N.B.<text:s/></text:span><text:span text:style-name="T502">bij gebruik van de bijlage, d</text:span><text:span text:style-name="T503">e</text:span><text:span text:style-name="T504">ze</text:span><text:span text:style-name="T505"><text:s/>instructie</text:span><text:span text:style-name="T506">tekst</text:span><text:span text:style-name="T507"><text:s/>verwijderen.</text:span></text:p><text:p text:style-name="Standaard"/></draw:text-box><svg:title/><svg:desc/></draw:frame></text:span></text:h>
      <text:p text:style-name="P508"/>
      <text:p text:style-name="P509"/>
      <text:p text:style-name="P510">In deze bijlage moet in ieder geval het volgende worden gespecificeerd:</text:p>
      <text:p text:style-name="P511"/>
      <text:p text:style-name="P512">Overzicht Verwerkinge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Het onderwerp,<text:s/>aard en doel van de Verwerking</text:p>
          </table:table-cell>
          <table:table-cell table:style-name="TableCell520">
            <text:p text:style-name="P521"/>
          </table:table-cell>
        </table:table-row>
        <table:table-row table:style-name="TableRow522">
          <table:table-cell table:style-name="TableCell523">
            <text:p text:style-name="P524">Het soort Politiegegevens</text:p>
          </table:table-cell>
          <table:table-cell table:style-name="TableCell525">
            <text:p text:style-name="P526"/>
          </table:table-cell>
        </table:table-row>
        <table:table-row table:style-name="TableRow527">
          <table:table-cell table:style-name="TableCell528">
            <text:p text:style-name="P529">Beschrijving categorieën Politiegegevens</text:p>
          </table:table-cell>
          <table:table-cell table:style-name="TableCell530">
            <text:p text:style-name="P531"/>
          </table:table-cell>
        </table:table-row>
        <table:table-row table:style-name="TableRow532">
          <table:table-cell table:style-name="TableCell533">
            <text:p text:style-name="P534">Beschrijving categorieën Betrokkenen</text:p>
          </table:table-cell>
          <table:table-cell table:style-name="TableCell535">
            <text:p text:style-name="P536"/>
          </table:table-cell>
        </table:table-row>
        <table:table-row table:style-name="TableRow537">
          <table:table-cell table:style-name="TableCell538">
            <text:p text:style-name="P539">Beschrijving categorieën Ontvangers van Politiegegevens</text:p>
          </table:table-cell>
          <table:table-cell table:style-name="TableCell540">
            <text:p text:style-name="P541"/>
          </table:table-cell>
        </table:table-row>
        <table:table-row table:style-name="TableRow542">
          <table:table-cell table:style-name="TableCell543">
            <text:p text:style-name="P544">Locatie verwerking Politiegegevens</text:p>
          </table:table-cell>
          <table:table-cell table:style-name="TableCell545">
            <text:p text:style-name="P546"/>
          </table:table-cell>
        </table:table-row>
        <table:table-row table:style-name="TableRow547">
          <table:table-cell table:style-name="TableCell548">
            <text:p text:style-name="P549">………</text:p>
          </table:table-cell>
          <table:table-cell table:style-name="TableCell550">
            <text:p text:style-name="P551"/>
          </table:table-cell>
        </table:table-row>
      </table:table>
      <text:p text:style-name="P552"/>
      <text:p text:style-name="P553"/>
      <text:p text:style-name="P554"/>
      <text:p text:style-name="P555"><text:span text:style-name="T556">&lt;OPTIONEEL</text:span><text:span text:style-name="T557"><text:s/></text:span><text:span text:style-name="T558">indien aan de orde</text:span><text:span text:style-name="T559">&gt;</text:span></text:p>
      <text:p text:style-name="P560">Subverwerker(s)<text: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Naam en contactgegevens subverwerker</text:p>
          </table:table-cell>
          <table:table-cell table:style-name="TableCell568">
            <text:p text:style-name="P569"/>
          </table:table-cell>
        </table:table-row>
        <table:table-row table:style-name="TableRow570">
          <table:table-cell table:style-name="TableCell571">
            <text:p text:style-name="P572">Nummer handelsregister van subverwerker</text:p>
          </table:table-cell>
          <table:table-cell table:style-name="TableCell573">
            <text:p text:style-name="P574"/>
          </table:table-cell>
        </table:table-row>
        <table:table-row table:style-name="TableRow575">
          <table:table-cell table:style-name="TableCell576">
            <text:p text:style-name="P577">Het onderwerp,<text:s/>aard en doel van de Verwerking</text:p>
          </table:table-cell>
          <table:table-cell table:style-name="TableCell578">
            <text:p text:style-name="P579"/>
          </table:table-cell>
        </table:table-row>
        <table:table-row table:style-name="TableRow580">
          <table:table-cell table:style-name="TableCell581">
            <text:p text:style-name="P582">Het soort Politiegegevens</text:p>
          </table:table-cell>
          <table:table-cell table:style-name="TableCell583">
            <text:p text:style-name="P584"/>
          </table:table-cell>
        </table:table-row>
        <table:table-row table:style-name="TableRow585">
          <table:table-cell table:style-name="TableCell586">
            <text:p text:style-name="P587">Beschrijving categorieën van Politiegegevens</text:p>
          </table:table-cell>
          <table:table-cell table:style-name="TableCell588">
            <text:p text:style-name="P589"/>
          </table:table-cell>
        </table:table-row>
        <table:table-row table:style-name="TableRow590">
          <table:table-cell table:style-name="TableCell591">
            <text:p text:style-name="P592">Beschrijving categorieën Betrokkenen</text:p>
          </table:table-cell>
          <table:table-cell table:style-name="TableCell593">
            <text:p text:style-name="P594"/>
          </table:table-cell>
        </table:table-row>
        <table:table-row table:style-name="TableRow595">
          <table:table-cell table:style-name="TableCell596">
            <text:p text:style-name="P597">Beschrijving categorieën Ontvangers van Politiegegevens</text:p>
          </table:table-cell>
          <table:table-cell table:style-name="TableCell598">
            <text:p text:style-name="P599"/>
          </table:table-cell>
        </table:table-row>
        <table:table-row table:style-name="TableRow600">
          <table:table-cell table:style-name="TableCell601">
            <text:p text:style-name="P602">Locatie Verwerking Politiegegevens</text:p>
          </table:table-cell>
          <table:table-cell table:style-name="TableCell603">
            <text:p text:style-name="P604"/>
          </table:table-cell>
        </table:table-row>
        <table:table-row table:style-name="TableRow605">
          <table:table-cell table:style-name="TableCell606">
            <text:p text:style-name="P607">……..</text:p>
          </table:table-cell>
          <table:table-cell table:style-name="TableCell608">
            <text:p text:style-name="P609"/>
          </table:table-cell>
        </table:table-row>
      </table:table>
      <text:p text:style-name="P610"/>
      <text:p text:style-name="P611"/>
      <text:p text:style-name="P612"/>
      <text:p text:style-name="P613"><text:bookmark-start text:name="_Toc503353192"/><text:bookmark-start text:name="_Toc497994167"/><text:bookmark-start text:name="_Toc499733039"/><text:bookmark-start text:name="_Toc484590193"/><text:bookmark-start text:name="_Toc484590382"/><text:bookmark-start text:name="_Toc484590468"/></text:p>
      <text:soft-page-break/>
      <text:h text:style-name="P614" text:outline-level="3">Bijlage 2. Passende technische en organisatorische maatregelen<text:bookmark-end text:name="_Toc503353192"/><text:bookmark-end text:name="_Toc497994167"/><text:bookmark-end text:name="_Toc499733039"/><text:s/><text:bookmark-end text:name="_Toc484590193"/><text:bookmark-end text:name="_Toc484590382"/><text:bookmark-end text:name="_Toc484590468"/></text:h>
      <text:p text:style-name="P615">In deze bijlage moeten de normen en maatregelen die<text:s/>Opdrachtnemer<text:s/>in het kader van de beveiliging van de Verwerking moet hanteren respectievelijk treffen worden gespecificeerd. Hiervoor kan worden verwezen naar documenten waarin normen en maatregelen zijn vastgelegd, zoals in voorkomend geval het programma van eisen of de offerteaanvraag.</text:p>
      <text:p text:style-name="P616"/>
      <text:p text:style-name="P617"><text:bookmark-start text:name="_Toc497994168"/><text:bookmark-start text:name="_Toc499733040"/></text:p>
      <text:soft-page-break/>
      <text:p text:style-name="P618"><text:span text:style-name="T619">Bijlage 3</text:span><text:span text:style-name="T620">.</text:span><text:span text:style-name="T621"><text:s/></text:span><text:span text:style-name="T622">Afspraken betreffende Inbreuken<text:s/></text:span><text:span text:style-name="T623">op de beveiliging</text:span></text:p>
      <text:p text:style-name="P624">(waaronder datalekken)</text:p>
      <text:p text:style-name="P625"/>
      <text:p text:style-name="P626">In deze bijlage moeten de afspraken over hoe<text:s/>Opdrachtnemer<text:s/>Opdrachtgever<text:s/>over Inbreuken op de beveiliging gaat informeren<text:s/>worden gespecificeerd.</text:p>
      <text:p text:style-name="P627"/>
      <text:p text:style-name="P628"/>
      <text:p text:style-name="P629">Procedure<text:s/>Opdrachtgever</text:p>
      <text:p text:style-name="P630">[Nader in te vullen door Opdrachtgever]</text:p>
      <text:p text:style-name="P631"/>
      <text:p text:style-name="P632"/>
      <text:p text:style-name="P633">Informatie die ten minste<text:s/>door<text:s/>Opdrachtnemer<text:s/>moet worden verstrekt</text:p>
      <text:p text:style-name="P634"/>
      <table:table table:style-name="Table635">
        <table:table-columns>
          <table:table-column table:style-name="TableColumn636"/>
        </table:table-columns>
        <table:table-row table:style-name="TableRow637">
          <table:table-cell table:style-name="TableCell638">
            <text:p text:style-name="P639">Datum en tijdstip van de constatering van de (vermoedelijke) Inbreuk op de beveiliging</text:p>
          </table:table-cell>
        </table:table-row>
        <table:table-row table:style-name="TableRow640">
          <table:table-cell table:style-name="TableCell641">
            <text:p text:style-name="P642"><text:span text:style-name="T643">Aard van de Inbreuk<text:s/></text:span><text:span text:style-name="T644">op de beveiliging</text:span><text:span text:style-name="T645"><text:s/></text:span></text:p>
          </table:table-cell>
        </table:table-row>
        <table:table-row table:style-name="TableRow646">
          <table:table-cell table:style-name="TableCell647">
            <text:p text:style-name="P648"><text:span text:style-name="T649">De<text:s/></text:span><text:span text:style-name="T650">soort, categorieën en het aanta</text:span><text:span text:style-name="T651">l</text:span><text:s/><text:span text:style-name="T652">Politiegegevens en Betrokkene<text:s/></text:span></text:p>
          </table:table-cell>
        </table:table-row>
        <table:table-row table:style-name="TableRow653">
          <table:table-cell table:style-name="TableCell654">
            <text:p text:style-name="P655"><text:span text:style-name="T656">Waarschijnlijke gevolgen van de Inbreuk op de beveiliging</text:span></text:p>
          </table:table-cell>
        </table:table-row>
        <table:table-row table:style-name="TableRow657">
          <table:table-cell table:style-name="TableCell658">
            <text:p text:style-name="P659"><text:span text:style-name="T660">Maatregelen die Opdrachtnemer heeft voorgesteld of genomen om de Inbreuk op de beveiliging aan te pakken, waaronder, in voorkomend geval, de maatregelen ter beperking van de eventuele nadelige gevolgen daarvan</text:span></text:p>
          </table:table-cell>
        </table:table-row>
      </table:table>
      <text:p text:style-name="P661"/>
      <text:p text:style-name="P662"/>
      <text:p text:style-name="P663"/>
      <text:p text:style-name="P664"/>
      <text:p text:style-name="P665"><text:bookmark-end text:name="_Toc497994168"/><text:bookmark-end text:name="_Toc49973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1">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1">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text-properties style:font-name="Verdana" style:font-name-asian="Calibri" style:font-name-complex="Times New Roman" fo:font-size="9pt" style:font-size-asian="9pt" style:font-size-complex="11pt" fo:hyphenate="false"/>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fo:language="nl" fo:country="NL" style:language-asian="nl" style:country-asian="NL"/>
    </style:style>
    <style:style style:name="wti_flow" style:display-name="wti_flow" style:family="text" style:parent-style-name="Standaardalinea-lettertyp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1">
      <text:list-level-style-number text:level="1" text:style-name="WW_CharLFO1LVL1" style:num-prefix="Artikel "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DejaVu Sans" style:font-name-complex="Calibri" fo:font-weight="normal" style:font-weight-asian="normal"/>
    </style: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7LVL2" style:family="text">
      <style:text-properties fo:language="nl" fo:country="NL"/>
    </style:style>
    <style:style style:name="WW_CharLFO8LVL1" style:family="text">
      <style:text-properties style:text-underline-type="single" style:text-underline-style="solid" style:text-underline-width="auto" style:text-underline-mode="continuous"/>
    </style:style>
    <style:style style:name="WW_CharLFO8LVL2" style:family="text">
      <style:text-properties style:text-underline-type="none"/>
    </style:style>
    <style:style style:name="WW_CharLFO8LVL3" style:family="text">
      <style:text-properties style:text-underline-type="single" style:text-underline-style="solid" style:text-underline-width="auto" style:text-underline-mode="continuous"/>
    </style:style>
    <style:style style:name="WW_CharLFO8LVL4" style:family="text">
      <style:text-properties style:text-underline-type="single" style:text-underline-style="solid" style:text-underline-width="auto" style:text-underline-mode="continuous"/>
    </style:style>
    <style:style style:name="WW_CharLFO8LVL5" style:family="text">
      <style:text-properties style:text-underline-type="single" style:text-underline-style="solid" style:text-underline-width="auto" style:text-underline-mode="continuous"/>
    </style:style>
    <style:style style:name="WW_CharLFO8LVL6" style:family="text">
      <style:text-properties style:text-underline-type="single" style:text-underline-style="solid" style:text-underline-width="auto" style:text-underline-mode="continuous"/>
    </style:style>
    <style:style style:name="WW_CharLFO8LVL7" style:family="text">
      <style:text-properties style:text-underline-type="single" style:text-underline-style="solid" style:text-underline-width="auto" style:text-underline-mode="continuous"/>
    </style:style>
    <style:style style:name="WW_CharLFO8LVL8" style:family="text">
      <style:text-properties style:text-underline-type="single" style:text-underline-style="solid" style:text-underline-width="auto" style:text-underline-mode="continuous"/>
    </style:style>
    <style:style style:name="WW_CharLFO8LVL9" style:family="text">
      <style:text-properties style:text-underline-type="single" style:text-underline-style="solid" style:text-underline-width="auto" style:text-underline-mode="continuous"/>
    </style:style>
    <style:style style:name="WW_CharLFO10LVL1" style:family="text">
      <style:text-properties fo:color="#000000" style:text-underline-type="single" style:text-underline-style="solid" style:text-underline-width="auto" style:text-underline-mode="continuous"/>
    </style:style>
    <style:style style:name="WW_CharLFO10LVL2" style:family="text">
      <style:text-properties fo:color="#000000" style:text-underline-type="none"/>
    </style:style>
    <style:style style:name="WW_CharLFO10LVL3" style:family="text">
      <style:text-properties fo:color="#000000" style:text-underline-type="single" style:text-underline-style="solid" style:text-underline-width="auto" style:text-underline-mode="continuous"/>
    </style:style>
    <style:style style:name="WW_CharLFO10LVL4" style:family="text">
      <style:text-properties fo:color="#000000" style:text-underline-type="single" style:text-underline-style="solid" style:text-underline-width="auto" style:text-underline-mode="continuous"/>
    </style:style>
    <style:style style:name="WW_CharLFO10LVL5" style:family="text">
      <style:text-properties fo:color="#000000" style:text-underline-type="single" style:text-underline-style="solid" style:text-underline-width="auto" style:text-underline-mode="continuous"/>
    </style:style>
    <style:style style:name="WW_CharLFO10LVL6" style:family="text">
      <style:text-properties fo:color="#000000" style:text-underline-type="single" style:text-underline-style="solid" style:text-underline-width="auto" style:text-underline-mode="continuous"/>
    </style:style>
    <style:style style:name="WW_CharLFO10LVL7" style:family="text">
      <style:text-properties fo:color="#000000" style:text-underline-type="single" style:text-underline-style="solid" style:text-underline-width="auto" style:text-underline-mode="continuous"/>
    </style:style>
    <style:style style:name="WW_CharLFO10LVL8" style:family="text">
      <style:text-properties fo:color="#000000" style:text-underline-type="single" style:text-underline-style="solid" style:text-underline-width="auto" style:text-underline-mode="continuous"/>
    </style:style>
    <style:style style:name="WW_CharLFO10LVL9" style:family="text">
      <style:text-properties fo:color="#000000" style:text-underline-type="single" style:text-underline-style="solid" style:text-underline-width="auto" style:text-underline-mode="continuous"/>
    </style:style>
    <style:style style:name="WW_CharLFO11LVL1" style:family="text">
      <style:text-properties style:font-name="Verdana" style:font-name-asian="Times New Roman" style:font-name-complex="Aria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Courier New" style:text-underline-type="single" style:text-underline-style="solid" style:text-underline-width="auto" style:text-underline-mode="continuous"/>
    </style:style>
    <style:style style:name="WW_CharLFO12LVL2" style:family="text">
      <style:text-properties style:font-name-complex="Courier New" style:text-underline-type="single" style:text-underline-style="solid" style:text-underline-width="auto" style:text-underline-mode="continuous"/>
    </style:style>
    <style:style style:name="WW_CharLFO12LVL3" style:family="text">
      <style:text-properties style:font-name-complex="Courier New" style:text-underline-type="single" style:text-underline-style="solid" style:text-underline-width="auto" style:text-underline-mode="continuous"/>
    </style:style>
    <style:style style:name="WW_CharLFO12LVL4" style:family="text">
      <style:text-properties style:font-name-complex="Courier New" style:text-underline-type="single" style:text-underline-style="solid" style:text-underline-width="auto" style:text-underline-mode="continuous"/>
    </style:style>
    <style:style style:name="WW_CharLFO12LVL5" style:family="text">
      <style:text-properties style:font-name-complex="Courier New" style:text-underline-type="single" style:text-underline-style="solid" style:text-underline-width="auto" style:text-underline-mode="continuous"/>
    </style:style>
    <style:style style:name="WW_CharLFO12LVL6" style:family="text">
      <style:text-properties style:font-name-complex="Courier New" style:text-underline-type="single" style:text-underline-style="solid" style:text-underline-width="auto" style:text-underline-mode="continuous"/>
    </style:style>
    <style:style style:name="WW_CharLFO12LVL7" style:family="text">
      <style:text-properties style:font-name-complex="Courier New" style:text-underline-type="single" style:text-underline-style="solid" style:text-underline-width="auto" style:text-underline-mode="continuous"/>
    </style:style>
    <style:style style:name="WW_CharLFO12LVL8" style:family="text">
      <style:text-properties style:font-name-complex="Courier New" style:text-underline-type="single" style:text-underline-style="solid" style:text-underline-width="auto" style:text-underline-mode="continuous"/>
    </style:style>
    <style:style style:name="WW_CharLFO12LVL9" style:family="text">
      <style:text-properties style:font-name-complex="Courier New" style:text-underline-type="single" style:text-underline-style="solid" style:text-underline-width="auto" style:text-underline-mode="continuous"/>
    </style:style>
    <style:style style:name="WW_CharLFO13LVL1" style:family="text">
      <style:text-properties style:font-name-complex="Courier New" style:text-underline-type="single" style:text-underline-style="solid" style:text-underline-width="auto" style:text-underline-mode="continuous"/>
    </style:style>
    <style:style style:name="WW_CharLFO13LVL2" style:family="text">
      <style:text-properties style:font-name-complex="Courier New" style:text-underline-type="single" style:text-underline-style="solid" style:text-underline-width="auto" style:text-underline-mode="continuous"/>
    </style:style>
    <style:style style:name="WW_CharLFO13LVL3" style:family="text">
      <style:text-properties style:font-name-complex="Courier New" style:text-underline-type="single" style:text-underline-style="solid" style:text-underline-width="auto" style:text-underline-mode="continuous"/>
    </style:style>
    <style:style style:name="WW_CharLFO13LVL4" style:family="text">
      <style:text-properties style:font-name-complex="Courier New" style:text-underline-type="single" style:text-underline-style="solid" style:text-underline-width="auto" style:text-underline-mode="continuous"/>
    </style:style>
    <style:style style:name="WW_CharLFO13LVL5" style:family="text">
      <style:text-properties style:font-name-complex="Courier New" style:text-underline-type="single" style:text-underline-style="solid" style:text-underline-width="auto" style:text-underline-mode="continuous"/>
    </style:style>
    <style:style style:name="WW_CharLFO13LVL6" style:family="text">
      <style:text-properties style:font-name-complex="Courier New" style:text-underline-type="single" style:text-underline-style="solid" style:text-underline-width="auto" style:text-underline-mode="continuous"/>
    </style:style>
    <style:style style:name="WW_CharLFO13LVL7" style:family="text">
      <style:text-properties style:font-name-complex="Courier New" style:text-underline-type="single" style:text-underline-style="solid" style:text-underline-width="auto" style:text-underline-mode="continuous"/>
    </style:style>
    <style:style style:name="WW_CharLFO13LVL8" style:family="text">
      <style:text-properties style:font-name-complex="Courier New" style:text-underline-type="single" style:text-underline-style="solid" style:text-underline-width="auto" style:text-underline-mode="continuous"/>
    </style:style>
    <style:style style:name="WW_CharLFO13LVL9" style:family="text">
      <style:text-properties style:font-name-complex="Courier New" style:text-underline-type="single" style:text-underline-style="solid" style:text-underline-width="auto" style:text-underline-mode="continuous"/>
    </style:style>
    <style:style style:name="WW_CharLFO14LVL1" style:family="text">
      <style:text-properties style:font-name-complex="Courier New" style:text-underline-type="single" style:text-underline-style="solid" style:text-underline-width="auto" style:text-underline-mode="continuous"/>
    </style:style>
    <style:style style:name="WW_CharLFO14LVL2" style:family="text">
      <style:text-properties style:font-name-complex="Courier New" style:text-underline-type="none"/>
    </style:style>
    <style:style style:name="WW_CharLFO14LVL3" style:family="text">
      <style:text-properties style:font-name-complex="Courier New" style:text-underline-type="single" style:text-underline-style="solid" style:text-underline-width="auto" style:text-underline-mode="continuous"/>
    </style:style>
    <style:style style:name="WW_CharLFO14LVL4" style:family="text">
      <style:text-properties style:font-name-complex="Courier New" style:text-underline-type="single" style:text-underline-style="solid" style:text-underline-width="auto" style:text-underline-mode="continuous"/>
    </style:style>
    <style:style style:name="WW_CharLFO14LVL5" style:family="text">
      <style:text-properties style:font-name-complex="Courier New" style:text-underline-type="single" style:text-underline-style="solid" style:text-underline-width="auto" style:text-underline-mode="continuous"/>
    </style:style>
    <style:style style:name="WW_CharLFO14LVL6" style:family="text">
      <style:text-properties style:font-name-complex="Courier New" style:text-underline-type="single" style:text-underline-style="solid" style:text-underline-width="auto" style:text-underline-mode="continuous"/>
    </style:style>
    <style:style style:name="WW_CharLFO14LVL7" style:family="text">
      <style:text-properties style:font-name-complex="Courier New" style:text-underline-type="single" style:text-underline-style="solid" style:text-underline-width="auto" style:text-underline-mode="continuous"/>
    </style:style>
    <style:style style:name="WW_CharLFO14LVL8" style:family="text">
      <style:text-properties style:font-name-complex="Courier New" style:text-underline-type="single" style:text-underline-style="solid" style:text-underline-width="auto" style:text-underline-mode="continuous"/>
    </style:style>
    <style:style style:name="WW_CharLFO14LVL9" style:family="text">
      <style:text-properties style:font-name-complex="Courier New"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list-format-name="NLF3"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3"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center"/>
    </style:style>
    <style:style style:name="T3" style:parent-style-name="Standaardalinea-lettertype" style:family="text">
      <style:text-properties fo:font-size="8pt" style:font-size-asian="8pt" style:font-size-complex="8pt"/>
    </style:style>
    <style:style style:name="P4" style:parent-style-name="Standaard" style:family="paragraph">
      <style:text-properties style:font-name="Calibri" style:font-name-asian="Calibri" style:font-name-complex="Calibri" fo:color="#000000" fo:font-size="10pt" style:font-size-asian="10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kstvak 7" text:anchor-type="paragraph" svg:x="0in" svg:y="0.00069in" svg:width="0.48542in" svg:height="0.48542in" style:rel-width="scale" style:rel-height="scale"><draw:text-box><text:p text:style-name="P4"/></draw:text-box><svg:title/><svg:desc>Intern gebruik</svg:desc></draw:frame></text:span><text:span text:style-name="T5">Model<text:s/></text:span><text:span text:style-name="T6">Verwerkersovereenkomst<text:s/></text:span><text:span text:style-name="T7">Wpg -<text:s/></text:span><text:span text:style-name="T8">ARVODI-2018</text:span><text:span text:style-name="T9"><text:tab/></text:span><text:span text:style-name="T10"><text:tab/></text:span><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DIENSTVERLENINGSOVEREENKOMST ARVODI</dc:title>
    <meta:initial-creator>severijnen</meta:initial-creator>
    <dc:creator>Sparreboom, A. (Annelies)</dc:creator>
    <meta:creation-date>2025-01-09T16:15:00Z</meta:creation-date>
    <dc:date>2025-01-09T16:15:00Z</dc:date>
    <meta:print-date>2023-02-28T10:17:00Z</meta:print-date>
    <meta:template xlink:href="Normal.dotm" xlink:type="simple"/>
    <meta:editing-cycles>2</meta:editing-cycles>
    <meta:editing-duration>PT0S</meta:editing-duration>
    <meta:user-defined meta:name="ClassificationContentMarkingHeaderShapeIds">2,3,4</meta:user-defined>
    <meta:user-defined meta:name="ClassificationContentMarkingHeaderFontProps">#000000,10,Calibri</meta:user-defined>
    <meta:user-defined meta:name="ClassificationContentMarkingHeaderText">Intern gebruik</meta:user-defined>
    <meta:user-defined meta:name="ClassificationContentMarkingFooterShapeIds">5,6,7</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2-09-16T10:35:15Z</meta:user-defined>
    <meta:user-defined meta:name="MSIP_Label_acd88dc2-102c-473d-aa45-6161565a3617_Method">Privilege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f2328520-4c7a-4076-b4eb-f425d8144728</meta:user-defined>
    <meta:user-defined meta:name="MSIP_Label_acd88dc2-102c-473d-aa45-6161565a3617_ContentBits">3</meta:user-defined>
    <meta:document-statistic meta:page-count="9" meta:paragraph-count="32" meta:word-count="2504" meta:character-count="16249" meta:row-count="114" meta:non-whitespace-character-count="13777"/>
  </office:meta>
</office:document-meta>
</file>