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Heading" svg:font-family="RijksoverheidSansHeading" style:font-family-generic="swiss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_1" style:master-page-name="MP0" style:family="paragraph">
      <style:paragraph-properties fo:break-before="page" fo:line-height="100%"/>
    </style:style>
    <style:style style:name="T3" style:parent-style-name="Standaardalinea-lettertype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/>
    </style:style>
    <style:style style:name="P4" style:parent-style-name="Pa1_1" style:family="paragraph">
      <style:paragraph-properties fo:line-height="100%"/>
    </style:style>
    <style:style style:name="T5" style:parent-style-name="A4_1" style:family="text">
      <style:text-properties style:font-name="Calibri" style:font-name-complex="Calibri" fo:font-size="12pt" style:font-size-asian="12pt" style:font-size-complex="12pt"/>
    </style:style>
    <style:style style:name="P6" style:parent-style-name="Pa1_1" style:family="paragraph">
      <style:paragraph-properties fo:line-height="150%"/>
    </style:style>
    <style:style style:name="T7" style:parent-style-name="Standaardalinea-lettertype" style:family="text">
      <style:text-properties style:font-name="Calibri" style:font-name-complex="Calibri"/>
    </style:style>
    <style:style style:name="T8" style:parent-style-name="Standaardalinea-lettertype" style:family="text">
      <style:text-properties style:font-name="Calibri" style:font-name-complex="Calibri"/>
    </style:style>
    <style:style style:name="T9" style:parent-style-name="A5_1" style:family="text">
      <style:text-properties style:font-name="Calibri" style:font-name-complex="Calibri" fo:font-size="12pt" style:font-size-asian="12pt" style:font-size-complex="12pt"/>
    </style:style>
    <style:style style:name="P10" style:parent-style-name="Standaard" style:family="paragraph">
      <style:text-properties style:font-name-complex="Calibri" fo:font-size="12pt" style:font-size-asian="12pt" style:font-size-complex="12pt"/>
    </style:style>
    <style:style style:name="P11" style:parent-style-name="Standa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Standaard" style:family="paragraph">
      <style:paragraph-properties>
        <style:tab-stops>
          <style:tab-stop style:type="left" style:position="1.302in"/>
        </style:tab-stops>
      </style:paragraph-properties>
    </style:style>
    <style:style style:name="T14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Standaardalinea-lettertype" style:family="text">
      <style:text-properties style:font-name-complex="Calibri" fo:font-size="12pt" style:font-size-asian="12pt" style:font-size-complex="12pt"/>
    </style:style>
    <style:style style:name="P16" style:parent-style-name="Standaard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Lijstalinea" style:list-style-name="LFO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8" style:parent-style-name="Lijstalinea" style:list-style-name="LFO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9" style:parent-style-name="Lijstalinea" style:list-style-name="LFO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0" style:parent-style-name="Lijstalinea" style:list-style-name="LFO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1" style:parent-style-name="Lijstalinea" style:list-style-name="LFO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2" style:parent-style-name="Lijstalinea" style:list-style-name="LFO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3" style:parent-style-name="Lijstalinea" style:list-style-name="LFO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4" style:parent-style-name="Lijstalinea" style:list-style-name="LFO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5" style:parent-style-name="Lijstalinea" style:list-style-name="LFO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6" style:parent-style-name="Lijstalinea" style:list-style-name="LFO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27" style:parent-style-name="Standaard" style:family="paragraph">
      <style:paragraph-properties fo:margin-bottom="0in" fo:line-height="115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" style:parent-style-name="Standaard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29" style:parent-style-name="Standaard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30" style:parent-style-name="Standa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31" style:parent-style-name="Standaard" style:family="paragraph">
      <style:text-properties style:font-name-complex="Calibri" fo:font-size="12pt" style:font-size-asian="12pt" style:font-size-complex="12pt"/>
    </style:style>
    <style:style style:name="P32" style:parent-style-name="Standaard" style:family="paragraph">
      <style:text-properties style:font-name-complex="Calibri" fo:font-size="12pt" style:font-size-asian="12pt" style:font-size-complex="12pt"/>
    </style:style>
    <style:style style:name="P33" style:parent-style-name="Standaard" style:family="paragraph">
      <style:paragraph-properties fo:text-align="center"/>
    </style:style>
    <style:style style:name="T34" style:parent-style-name="Standaardalinea-lettertyp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3">Evaluatie aanbestedingspraktijk<text:s/></text:span></text:p>
      <text:p text:style-name="P4"><text:span text:style-name="T5">mening over de aanbestedingsprocedure. Vul</text:span></text:p>
      <text:p text:style-name="P6"><text:span text:style-name="T7">Wij werken aan het verbeteren van onze aanbestedingspraktijk. Om die reden willen wij u graag een aantal vragen stellen over uw ervaring met het<text:s/></text:span><text:span text:style-name="T8">aanbestedingsproces.<text:s/></text:span><text:span text:style-name="T9">Het geven van een toelichting is optioneel. Uw mening is belangrijk voor ons.</text:span></text:p>
      <text:p text:style-name="P10"/>
      <text:p text:style-name="P11">Aanbesteding:</text:p>
      <text:p text:style-name="P12">Datum:</text:p>
      <text:p text:style-name="P13"><text:span text:style-name="T14">Aanbestedingsprocedure:</text:span><text:span text:style-name="T15"><text:s/></text:span></text:p>
      <text:p text:style-name="P16">Vragen over verschillende onderdelen van de aanbestedingsprocedure, te beantwoorden met ‘slecht’, ‘onvoldoende’, ‘neutraal’, ‘goed’ en ‘uitstekend’. <text:s/>Als antwoord kan ook worden gegeven ‘niet van toepassing’:</text:p>
      <text:list text:style-name="LFO1" text:continue-numbering="true">
        <text:list-item>
          <text:p text:style-name="P17">Vond u de documenten duidelijk (denk aan woordgebruik en structuur)?</text:p>
        </text:list-item>
        <text:list-item>
          <text:p text:style-name="P18">Was het doel van de opdracht duidelijk?<text:tab/></text:p>
        </text:list-item>
        <text:list-item>
          <text:p text:style-name="P19">Werden de door u gestelde vragen vooraf of tijdens het aanbestedingsproces tijdig en voldoende inhoudelijk beantwoord?</text:p>
        </text:list-item>
        <text:list-item>
          <text:p text:style-name="P20">Was de planning van het aanbestedingsproces haalbaar (denk aan voldoende tijd om vragen te stellen en een inschrijving te formuleren)?</text:p>
        </text:list-item>
        <text:list-item>
          <text:p text:style-name="P21">Waren onze gunningscriteria duidelijk en boden deze voldoende ruimte om een onderscheidende inschrijving te doen?<text:s/></text:p>
        </text:list-item>
        <text:list-item>
          <text:p text:style-name="P22">Was de beoordelingsmethodiek helder beschreven?</text:p>
        </text:list-item>
        <text:list-item>
          <text:p text:style-name="P23">Waren onze eisen duidelijk en passend bij de opdracht?</text:p>
        </text:list-item>
        <text:list-item>
          <text:p text:style-name="P24">Bood de opdracht voldoende ruimte om met een innovatieve, duurzame en sociale<text:s/>oplossing te komen?</text:p>
        </text:list-item>
        <text:list-item>
          <text:p text:style-name="P25">In hoeverre was de toelichting van de gunning of afwijzing voldoende gemotiveerd?</text:p>
        </text:list-item>
        <text:list-item>
          <text:p text:style-name="P26">Indien er een marktconsultatie werd uitgevoerd: Heeft u het idee dat de door u gedeelde informatie en inzichten zijn gebruikt in de opdracht?</text:p>
        </text:list-item>
      </text:list>
      <text:p text:style-name="P27">Vraag over algemene tevredenheid inschrijver met het aanbestedingsproces:</text:p>
      <text:p text:style-name="P28">Met welk cijfer beoordeelt u het gehele aanbestedingsproces? (van 1 t/m 10, waarbij 1 voor een erg slechte en 10 voor een uitmuntende ervaring staat)</text:p>
      <text:p text:style-name="P29"/>
      <text:p text:style-name="P30">Heeft u nog op- en/of aanmerkingen naar aanleiding van het aanbestedingsproces? Wilt u bovenstaande antwoorden nog toelichten?</text:p>
      <text:p text:style-name="P31">Heeft u nog tips voor ons voor het verbeteren van toekomstige aanbestedingen?</text:p>
      <text:p text:style-name="P32">Mogen we contact met u opnemen voor eventuele vragen? Ja/Nee</text:p>
      <text:p text:style-name="P33"><text:span text:style-name="T34">Hartelijk dank voor het invulle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Heading" svg:font-family="RijksoverheidSansHeading" style:font-family-generic="swiss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Pa1_1" style:display-name="Pa1_1" style:family="paragraph" style:parent-style-name="Standaard" style:next-style-name="Standaard">
      <style:paragraph-properties style:text-autospace="none" fo:margin-bottom="0in" style:line-height-at-least="0.5006in"/>
      <style:text-properties style:font-name="RijksoverheidSansHeading" fo:font-size="12pt" style:font-size-asian="12pt" style:font-size-complex="12pt" fo:hyphenate="false"/>
    </style:style>
    <style:style style:name="A4_1" style:display-name="A4_1" style:family="text">
      <style:text-properties style:font-name-complex="RijksoverheidSansHeading" fo:color="#FFFFFF" fo:font-size="16pt" style:font-size-asian="16pt" style:font-size-complex="16pt"/>
    </style:style>
    <style:style style:name="A5_1" style:display-name="A5_1" style:family="text">
      <style:text-properties style:font-name="RijksoverheidSansText" style:font-name-complex="RijksoverheidSansText" fo:color="#000000" fo:font-size="11pt" style:font-size-asian="11pt" style:font-size-complex="11pt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fo:color="#44546A"/>
    </style:style>
  </office:automatic-styles>
  <office:master-styles>
    <style:master-page style:name="MP0" style:page-layout-name="PL0">
      <style:header>
        <text:p text:style-name="P2">Open Document Text (.odt) versi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valuatieformulier aanbestedingsproces</dc:title>
    <dc:description/>
    <dc:subject/>
    <meta:keyword>evaluatie</meta:keyword>
    <meta:keyword> aanbestedingsproces</meta:keyword>
    <meta:keyword> beter aanbesteden</meta:keyword>
    <meta:initial-creator>PIANOo@minez.nl</meta:initial-creator>
    <dc:creator>Sparreboom, A. (Annelies)</dc:creator>
    <meta:creation-date>2022-06-13T15:35:00Z</meta:creation-date>
    <dc:date>2022-06-13T15:36:00Z</dc:date>
    <meta:template xlink:href="Normal" xlink:type="simple"/>
    <meta:editing-cycles>3</meta:editing-cycles>
    <meta:editing-duration>PT120S</meta:editing-duration>
    <meta:user-defined meta:name="ContentTypeId">0x0101000F20442C080BC14494170221B221A9BC</meta:user-defined>
    <meta:document-statistic meta:page-count="1" meta:paragraph-count="4" meta:word-count="308" meta:character-count="2001" meta:row-count="14" meta:non-whitespace-character-count="1697"/>
  </office:meta>
</office:document-meta>
</file>